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Huize Buitenzorg , Hoge Rijndijk 316 2314AN Leiden, Hoge Rijndijk 316A 2314AN Leiden, Hoge Rijndijk 316B 2314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509</text:p>
            <text:p text:style-name="common-al">
            <text:span text:style-name="nadrukvet">Ingekomen:</text:span> 31-12-2023</text:p>
            <text:p text:style-name="common-al">
            <text:span text:style-name="nadrukvet">Locatie:</text:span> Hoge Rijndijk 316 2314AN Leiden, Hoge Rijndijk 316A 2314AN Leiden, Hoge Rijndijk 316B 2314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509" xlink:type="simple">publicatiesomgevingsvergunningen@leiden.nl</text:a> de volgende gegevens:</text:p>
            <text:p text:style-name="common-al">-het kenmerk van de aanvraag: Z/24/36205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509</meta:user-defined>
    <meta:user-defined meta:name="DCTERMS.abstract">verbouw Huize Buitenzo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bouw Huize Buitenzorg , Hoge Rijndijk 316 2314AN Leiden, Hoge Rijndijk 316A 2314AN Leiden, Hoge Rijndijk 316B 2314AN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28_8326335_17040243...|exb-2024-625</meta:user-defined>
    <meta:user-defined meta:name="OVERHEIDop.publicationIssue">9211</meta:user-defined>
    <meta:user-defined meta:name="OVERHEIDop.GmbID/DC.identifier">gmb-2024-9211</meta:user-defined>
    <meta:user-defined meta:name="OVERHEIDop.versieInformatie"/>
  </office:meta>
</office:document-meta>
</file>