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afwijken van de regels van het bestemmingsplan (tijdelijk wonen in de garage), Koelebeemdweg 9, 6002SJ Wee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zij een aanvraag om een omgevingsvergunning hebben ontvangen voor het afwijken van de regels van het bestemmingsplan (tijdelijk wonen in de garage) op de locatie Koelebeemdweg 9, 6002SJ Weert. De aanvraag om omgevingsvergunning is ontvangen op 26 februari 2024 en is geregistreerd onder zaaknummer Z2024-00000493.</text:p>
            <text:p text:style-name="common-al">Nadat de aanvraag is beoordeeld neemt de gemeente een besluit. Als de gemeente een besluit heeft genomen op de aanvraag wordt er een nieuw bericht gepubliceerd. Vanaf dat moment kunt u de documenten met informatie over het besluit bekijken en hierop reageren. U kunt nu nog niet reageren.</text:p>
            <text:p text:style-name="last-al">Heeft u vragen over de aanvraag van de vergunning? U kunt de aanvraag van de vergunning dan alvast bekijken en hierover vragen stellen. Voor meer informatie kunt u contact opnemen met de gemeente Weert via gemeente@weert.nl of telefoonnummer 0495-57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92109</text:span><text:line-break/><text:date style:data-style-name="dag" text:fixed="true" text:date-value="2024-02-28"/><text:line-break/><text:date style:data-style-name="jaar" text:fixed="true" text:date-value="2024-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2109</text:span><text:date style:data-style-name="nicedate" text:fixed="true" text:date-value="2024-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2109</text:span><text:date style:data-style-name="nicedate" text:fixed="true" text:date-value="2024-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0493</meta:user-defined>
    <meta:user-defined meta:name="DCTERMS.abstract">Betreft: Aanvraag op locatie Koelebeemdweg 9, 6002SJ Weert</meta:user-defined>
    <dc:language>nl</dc:language>
    <meta:user-defined meta:name="OVERHEIDop.locatietype/OVERHEIDop.gebiedsmarkering">Vlak</meta:user-defined>
    <meta:user-defined meta:name="DC.title">Aanvraag Omgevingsvergunning voor het afwijken van de regels van het bestemmingsplan (tijdelijk wonen in de garage), Koelebeemdweg 9, 6002SJ Weert</meta:user-defined>
    <meta:user-defined meta:name="DCTERMS.W3CDTF/DCTERMS.available">2024-02-28</meta:user-defined>
    <meta:user-defined meta:name="DCTERMS.W3CDTF/OVERHEIDop.jaargang">2024</meta:user-defined>
    <meta:user-defined meta:name="OVERHEIDop.publicationIssue">92109</meta:user-defined>
    <meta:user-defined meta:name="OVERHEIDop.GmbID/DC.identifier">gmb-2024-92109</meta:user-defined>
    <meta:user-defined meta:name="OVERHEIDop.versieInformatie"/>
  </office:meta>
</office:document-meta>
</file>