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Heuveloordstraat 13, 3741W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Heuveloordstraat 13, 3741WG Baarn</text:span>, het uitbouwen van een zijgevel en het aanpassen van een trap (19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21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29</meta:user-defined>
    <meta:user-defined meta:name="DCTERMS.abstract">het uitbouwen van een zijgevel en het aanpassen van een trap</meta:user-defined>
    <dc:language>nl</dc:language>
    <meta:user-defined meta:name="OVERHEIDop.locatietype/OVERHEIDop.gebiedsmarkering">Punt</meta:user-defined>
    <meta:user-defined meta:name="DC.title">Gemeente Baarn - verlengen beslistermijn omgevingsvergunning Heuveloordstraat 13, 3741WG Baar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08</meta:user-defined>
    <meta:user-defined meta:name="OVERHEIDop.GmbID/DC.identifier">gmb-2024-92108</meta:user-defined>
    <meta:user-defined meta:name="OVERHEIDop.versieInformatie"/>
  </office:meta>
</office:document-meta>
</file>