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Oude Staat 7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Oude Staat 7, 6118 AW te Nieuwstadt / Echt-Susteren / ingekomen 15 februari 2024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0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0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0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Oude Staat 7 te Nieuwstad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107</meta:user-defined>
    <meta:user-defined meta:name="OVERHEIDop.GmbID/DC.identifier">gmb-2024-92107</meta:user-defined>
    <meta:user-defined meta:name="OVERHEIDop.versieInformatie"/>
  </office:meta>
</office:document-meta>
</file>