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MEENTE OPSTERLAN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Nummer van het besluit : 332</text:p>
            <text:p text:style-name="al">Datum besluit : 28-02-2024</text:p>
            <text:p text:style-name="al">Betreft: : Instellen van een parkeervoorziening gereserveerd voor elektrische</text:p>
            <text:p text:style-name="al">auto’s (hierna: E-laadpunt) aan de Stokerij (t.h.v. huisnummer 103) in Gorredijk.</text:p>
            <text:p text:style-name="al"/>
            <text:p text:style-name="al">
            <text:span text:style-name="nadrukvet">Burgemeester en wethouders van de gemeente Opsterland,</text:span>
          </text:p>
            <text:p text:style-name="al"/>
            <text:p text:style-name="al">Gelet op het Mandaatregeling Opsterland, Hoofdstuk M-1, waarbij de bevoegdheid tot het nemen van een verkeersbesluit als hierboven is bedoeld, aan de uitvoerend ambtenaar is gemandateerd; </text:p>
            <text:p text:style-name="al"/>
            <text:p text:style-name="al">
            <text:span text:style-name="nadrukvet">O</text:span>
            <text:span text:style-name="nadrukvet">verwegende dat: </text:span>
          </text:p>
            <text:p text:style-name="al">- de gewenste locatie in beheer en onderhoud is van de gemeente Opsterland; </text:p>
            <text:p text:style-name="al">- de gewenste locatie openbaar toegankelijk is en iedereen van de locatie gebruik kan maken; </text:p>
            <text:p text:style-name="al">- er op de gewenste locatie voldoende ruimte is voor het opladen van een elektrische auto en het opladen van een auto geen belemmering vormt voor de toegankelijkheid op het trottoir; </text:p>
            <text:p text:style-name="al">- er op de gewenste locatie geen E-laadpunt aanwezig is; </text:p>
            <text:p text:style-name="al">- er behoefte is aan meer laadgelegenheid voor elektrische auto’s; </text:p>
            <text:p text:style-name="al">- deze maatregel voortvloeit uit de overeenkomst die is gesloten tussen de gemeente en Provincie Fryslân (concessiehouder TotalEnergies BV); </text:p>
            <text:p text:style-name="al">- overleg is gepleegd met de verkeerscoördinator van de Politie, Team Smallingerland- Opsterland, Drachten, Politieregio Fryslân en deze tegen de maatregelen geen bezwaar heeft. </text:p>
            <text:p text:style-name="al"/>
            <text:p text:style-name="al">
            <text:span text:style-name="nadrukvet">Gelet op: </text:span>
          </text:p>
            <text:p text:style-name="al">- De bepalingen in de Wegenverkeerswet 1994 (WUW 1994); </text:p>
            <text:p text:style-name="al">- Het Regelement Verkeersregels en Verkeerstekens 1990 (RVV1990); </text:p>
            <text:p text:style-name="al">- Het Besluit Administratieve bepalingen inzake het Wegverkeer (BABW); </text:p>
            <text:p text:style-name="al">- De Algemene wet bestuursrecht (Awb); </text:p>
            <text:p text:style-name="al"/>
            <text:p text:style-name="al">BESLUITEN </text:p>
            <text:p text:style-name="al">- om een extra parkeervoorziening gereserveerd voor elektrische auto’s in te stellen voor elektrische auto’s aan de Stokerij in Gorredijk; </text:p>
            <text:p text:style-name="al">- één en ander uit te voeren in overeenstemming met de bij dit besluit horende bijlage (RVV E04-OB504)</text:p>
            <text:p text:style-name="al"/>
            <text:p text:style-name="al"/>
            <text:p text:style-name="al">Rico Bade</text:p>
            <text:p text:style-name="al">Verkeerskundige team Openbare Ruimte Opsterland.</text:p>
            <text:p text:style-name="al"/>
            <text:p text:style-name="al"/>
            <text:p text:style-name="al"/>
            <text:p text:style-name="al">Bijlage: Locatie E-Laadpunt Stokerij 103 Gorredijk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Mededelingen: Bezwaar of beroepclausule</text:p>
          <text:p text:style-name="bezwaarschrift_al"/>
          <text:p text:style-name="bezwaarschrift_al">- Het verkeersbesluit is gepubliceerd op 28-02-24 in het Gemeenteblad en op www.opsterland.nl</text:p>
          <text:p text:style-name="bezwaarschrift_al">- Het verkeersbesluit ligt (op afspraak) voor iedereen van 29-02-24 tot en met </text:p>
          <text:p text:style-name="bezwaarschrift_al">10-04-24 op het gemeentehuis ter inzage;</text:p>
          <text:p text:style-name="bezwaarschrift_al">- Belanghebbenden kunnen tot 6 weken na publicatie hun gemotiveerde en ondertekende bezwaarschriften richten aan het college van B&amp;W, Postbus 10.000, 9244 ZP Beetsterzwaag</text:p>
          <text:p text:style-name="bezwaarschrift_al">- Voor vragen kunt u terecht bij de Heer Rico Bade, team openbare Ruimte, tel. (0512) 386 222 en <text:a xlink:href="mailto:rico.bade@opsterland.nl" xlink:type="simple">rico.bade@opsterland.nl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210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0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0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Opsterland</meta:user-defined>
    <meta:user-defined meta:name="OVERHEID.Gemeente/OVERHEID.authority">Opst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pst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Opsterland - Instellen van een E-laadpunt  - Stokerij (t.h.v. huisnummer 103) in Gorredijk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0086175414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VERKEERSBESLUIT GEMEENTE OPSTERLAND</meta:user-defined>
    <meta:user-defined meta:name="OVERHEIDop.datumEindeReactietermijn">2024-04-10</meta:user-defined>
    <meta:user-defined meta:name="OVERHEIDop.TilID/OVERHEIDop.terinzageleggingOP">til-2024-5500</meta:user-defined>
    <meta:user-defined meta:name="DCTERMS.W3CDTF/DCTERMS.available">2024-02-28</meta:user-defined>
    <meta:user-defined meta:name="OVERHEIDop.externeBijlage">Bijlage 1|exb-2024-8447</meta:user-defined>
    <meta:user-defined meta:name="DCTERMS.W3CDTF/OVERHEIDop.jaargang">2024</meta:user-defined>
    <meta:user-defined meta:name="OVERHEIDop.publicationIssue">92101</meta:user-defined>
    <meta:user-defined meta:name="OVERHEIDop.GmbID/DC.identifier">gmb-2024-92101</meta:user-defined>
    <meta:user-defined meta:name="OVERHEIDop.versieInformatie"/>
  </office:meta>
</office:document-meta>
</file>