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13 en Manhuistuin te Goes - Besluit op aanvraag Vergunning obstakels op openbare weg voor het plaatsen van een rolsteiger van 26 februari 2024 t/m 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februari 2024 een Vergunning obstakels op openbare weg hebben verleend voor het plaatsen van een rolsteiger van 26 februari 2024 t/m 1 maart 2024 op de locatie Zusterstraat 13 en Manhuistuin te Goes. Het besluit is geregistreerd onder nummer Z2024-00000496.</text:p>
            <text:p text:style-name="common-al">
            <text:span text:style-name="nadrukvet">Procedure</text:span>
          </text:p>
            <text:p text:style-name="common-al">Tegen een verleende vergunning kunnen belanghebbenden met ingang van 27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210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0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0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96</meta:user-defined>
    <meta:user-defined meta:name="DCTERMS.abstract">Zusterstraat 13 en Manhuistuin te Goes - Besluit op aanvraag Vergunning obstakels op openbare weg voor het plaatsen van een rolsteiger van 26 februari 2024 t/m 1 maart 2024</meta:user-defined>
    <dc:language>nl</dc:language>
    <meta:user-defined meta:name="OVERHEIDop.locatietype/OVERHEIDop.gebiedsmarkering">Punt</meta:user-defined>
    <meta:user-defined meta:name="DC.title">Zusterstraat 13 en Manhuistuin te Goes - Besluit op aanvraag Vergunning obstakels op openbare weg voor het plaatsen van een rolsteiger van 26 februari 2024 t/m 1 maart 2024</meta:user-defined>
    <meta:user-defined meta:name="OVERHEIDop.datumEindeReactietermijn">2024-04-10</meta:user-defined>
    <meta:user-defined meta:name="OVERHEIDop.terinzageleggingBG">https://jeleefomgeving.nl/inzien/001598776/dc3100cc-d4a5-11ee-a32e-0050560122a3</meta:user-defined>
    <meta:user-defined meta:name="DCTERMS.W3CDTF/DCTERMS.available">2024-02-28</meta:user-defined>
    <meta:user-defined meta:name="DCTERMS.W3CDTF/OVERHEIDop.jaargang">2024</meta:user-defined>
    <meta:user-defined meta:name="OVERHEIDop.publicationIssue">92100</meta:user-defined>
    <meta:user-defined meta:name="OVERHEIDop.GmbID/DC.identifier">gmb-2024-92100</meta:user-defined>
    <meta:user-defined meta:name="OVERHEIDop.versieInformatie"/>
  </office:meta>
</office:document-meta>
</file>