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lieslagerslaan 24-RD 2012EZ Haarlem, 0392-2024-0024826, het doorbreken van de keukenmuur op de 1e verdieping, ontvangen op 26-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09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9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9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4826</meta:user-defined>
    <meta:user-defined meta:name="DCTERMS.abstract">het doorbreken van de keukenmuur op de 1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lieslagerslaan 24-RD 2012EZ Haarlem, 0392-2024-0024826, het doorbreken van de keukenmuur op de 1e verdieping, ontvangen op 26-02-2024</meta:user-defined>
    <meta:user-defined meta:name="DCTERMS.W3CDTF/DCTERMS.available">2024-02-28</meta:user-defined>
    <meta:user-defined meta:name="DCTERMS.W3CDTF/OVERHEIDop.jaargang">2024</meta:user-defined>
    <meta:user-defined meta:name="OVERHEIDop.publicationIssue">92097</meta:user-defined>
    <meta:user-defined meta:name="OVERHEIDop.GmbID/DC.identifier">gmb-2024-92097</meta:user-defined>
    <meta:user-defined meta:name="OVERHEIDop.versieInformatie"/>
  </office:meta>
</office:document-meta>
</file>