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-aggregaat aan Oevereind, kadastraal sectie F perceelnummer 184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Oevereind, kadastraal sectie F perceelnummer 1845 te Roosteren / ingekomen 21 februari 2024 / het plaatsen van een zon-aggregaa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09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9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zon-aggregaat aan Oevereind, kadastraal sectie F perceelnummer 1845 te Roost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096</meta:user-defined>
    <meta:user-defined meta:name="OVERHEIDop.GmbID/DC.identifier">gmb-2024-92096</meta:user-defined>
    <meta:user-defined meta:name="OVERHEIDop.versieInformatie"/>
  </office:meta>
</office:document-meta>
</file>