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2 dakkapellen en het realiseren van een uitbouw, Wiegersstraat 19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februari 2024 besloten om de beslistermijn voor de aanvraag met zaaknummer Z2023-00002202 voor het plaatsen van 2 dakkapellen en het realiseren van een uitbouw op de locatie Wiegersstraat 19 te Haarle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9209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09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09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202</meta:user-defined>
    <meta:user-defined meta:name="DCTERMS.abstract">Betreft: Beschikking verlenging beslistermijn op locatie Wiegersstraat 19 te Haarle</meta:user-defined>
    <dc:language>nl</dc:language>
    <meta:user-defined meta:name="OVERHEIDop.locatietype/OVERHEIDop.gebiedsmarkering">Punt</meta:user-defined>
    <meta:user-defined meta:name="DC.title">Kennisgeving verlenging beslistermijn het plaatsen van 2 dakkapellen en het realiseren van een uitbouw, Wiegersstraat 19 te Haarle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094</meta:user-defined>
    <meta:user-defined meta:name="OVERHEIDop.GmbID/DC.identifier">gmb-2024-92094</meta:user-defined>
    <meta:user-defined meta:name="OVERHEIDop.versieInformatie"/>
  </office:meta>
</office:document-meta>
</file>