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ijp Centraal BV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4-000948</text:p>
            <text:p text:style-name="common-al">Omschrijving: Horecabedrijf Strijp Centraal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(unit 4) 5617BE Eindhoven</text:p>
              </text:list-item>
            </text:list>
            <text:p text:style-name="common-al">Datum ontvangst: 26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948</meta:user-defined>
    <meta:user-defined meta:name="DCTERMS.abstract">Horecabedrijf Strijp Centraal BV</meta:user-defined>
    <dc:language>nl</dc:language>
    <meta:user-defined meta:name="OVERHEIDop.locatietype/OVERHEIDop.gebiedsmarkering">Punt</meta:user-defined>
    <meta:user-defined meta:name="DC.title">Ingekomen aanvraag: Horecabedrijf Strijp Centraal BV, Torenallee 86-02 5617BE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93</meta:user-defined>
    <meta:user-defined meta:name="OVERHEIDop.GmbID/DC.identifier">gmb-2024-92093</meta:user-defined>
    <meta:user-defined meta:name="OVERHEIDop.versieInformatie"/>
  </office:meta>
</office:document-meta>
</file>