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het netstation aan Palmbrug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Palmbrugweg te Echt / Echt-Susteren / ingekomen 21 februari 2024 / het verplaatsen van het netstation.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09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9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9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plaatsen van het netstation aan Palmbrugweg te Ech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090</meta:user-defined>
    <meta:user-defined meta:name="OVERHEIDop.GmbID/DC.identifier">gmb-2024-92090</meta:user-defined>
    <meta:user-defined meta:name="OVERHEIDop.versieInformatie"/>
  </office:meta>
</office:document-meta>
</file>