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 bijgebouw, afwijken bestemmingsplan voor overschrijding bouwblok, Okkenbroekstraat 31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Okkenbroekstraat 31 8112AZ Nieuw Heeten</text:p>
            <text:p text:style-name="common-al">
            <text:span text:style-name="nadrukvet">Zaakomschrijving:</text:span> het bouwen van een vervangend bijgebouw, afwijken bestemmingsplan voor overschrijding bouwblok</text:p>
            <text:p text:style-name="common-al">
            <text:span text:style-name="nadrukvet">Zaaknummer:</text:span> 0177ESUITE628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282024</meta:user-defined>
    <meta:user-defined meta:name="DCTERMS.abstract">het bouwen van een vervangend bijgebouw, afwijken bestemmingsplan voor overschrijding bouwblok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 bijgebouw, afwijken bestemmingsplan voor overschrijding bouwblok, Okkenbroekstraat 31 8112AZ Nieuw Hee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09</meta:user-defined>
    <meta:user-defined meta:name="OVERHEIDop.GmbID/DC.identifier">gmb-2024-9209</meta:user-defined>
    <meta:user-defined meta:name="OVERHEIDop.versieInformatie"/>
  </office:meta>
</office:document-meta>
</file>