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Oude Roermondseweg of Oude Kromstraat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ude Roermondseweg of Oude Kromstraat, 6114 – te Susteren / Echt-Susteren / ingekomen 19 februari 2024 / het aanlegg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0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uitweg aan Oude Roermondseweg of Oude Kromstraat te Sust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081</meta:user-defined>
    <meta:user-defined meta:name="OVERHEIDop.GmbID/DC.identifier">gmb-2024-92081</meta:user-defined>
    <meta:user-defined meta:name="OVERHEIDop.versieInformatie"/>
  </office:meta>
</office:document-meta>
</file>