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isoleren van de woning en wijzigen van de voorgevel, aan Heikant 2 5091KV Oost West en Middelbeers, Heikant 2a 5091KV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26-02-2024 besloten om de beslistermijn voor de aanvraag omgevingsvergunning voor het isoleren van de woning en wijzigen van de voorgevel, aan Heikant 2 5091KV Oost West en Middelbeers, Heikant 2a 5091KV Oost West en Middelbeers met maximaal zes weken te verlengen. Het kenmerk van de gemeente voor deze zaak is 082351711.</text:p>
            <text:p text:style-name="common-al">
            <text:span text:style-name="nadrukvet">Waarom publiceert de gemeente dit bericht?</text:span>
          </text:p>
            <text:p text:style-name="last-al">Met dit bericht laat de gemeente u weten dat er misschien iets verandert in uw omgeving. U kunt nu nog niet reageren. 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9207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07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07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82351711</meta:user-defined>
    <meta:user-defined meta:name="DCTERMS.abstract">isoleren van de woning en wijzigen van de voorgevel,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en beslistermijn aanvraag voor het isoleren van de woning en wijzigen van de voorgevel, aan Heikant 2 5091KV Oost West en Middelbeers, Heikant 2a 5091KV Oost West en Middelbeers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074</meta:user-defined>
    <meta:user-defined meta:name="OVERHEIDop.GmbID/DC.identifier">gmb-2024-92074</meta:user-defined>
    <meta:user-defined meta:name="OVERHEIDop.versieInformatie"/>
  </office:meta>
</office:document-meta>
</file>