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op het voor- en achterdakvlak aan Sprengerstraat 24, 2771 HW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kapel op het voor- en achterdakvlak aan Sprengerstraat 24, 2771 HW Boskoop.</text:span>
          </text:p>
            <text:p text:style-name="common-al">Gemeente Alphen aan den Rijn heeft een aanvraag voor een omgevingsvergunning ontvangen. De vergunning is aangevraagd voor het vervangen van een dakkapel op het voor- en achterdakvlak aan Sprengerstraat 24, 2771 HW Boskoop, geregistreerd onder nr. 048433027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4. De gemeente neemt daarover waarschijnlijk voor 19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06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02788</meta:user-defined>
    <meta:user-defined meta:name="DCTERMS.abstract">Aanvraag vergunning voor het vervangen van een dakkapel op het voor- en achterdakvlak aan Sprengerstraat 24, 2771 HW Boskoop</meta:user-defined>
    <dc:language>nl</dc:language>
    <meta:user-defined meta:name="OVERHEIDop.locatietype/OVERHEIDop.gebiedsmarkering">Punt</meta:user-defined>
    <meta:user-defined meta:name="DC.title">Aanvraag vergunning voor het vervangen van een dakkapel op het voor- en achterdakvlak aan Sprengerstraat 24, 2771 HW Boskoop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66</meta:user-defined>
    <meta:user-defined meta:name="OVERHEIDop.GmbID/DC.identifier">gmb-2024-92066</meta:user-defined>
    <meta:user-defined meta:name="OVERHEIDop.versieInformatie"/>
  </office:meta>
</office:document-meta>
</file>