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bedrijfsruimte en kantoor, het plaatsen van zonnecarports en het versmallen bestaande uitweg en aanleggen van een uitrit, met afwijking van de bouwhoogte van slachterij, kantoor en wateropslagtanks en carports overschrijden bouwvlak achterzijde en bouwhoogte wijkt af,  IJzerweg 1 8111C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2-2024</text:p>
            <text:p text:style-name="common-al">
            <text:span text:style-name="nadrukvet">Locatie:</text:span> IJzerweg 1 8111CW Heeten</text:p>
            <text:p text:style-name="common-al">
            <text:span text:style-name="nadrukvet">Zaakomschrijving:</text:span> het vergroten van bedrijfsruimte en kantoor, het plaatsen van zonnecarports en het versmallen bestaande uitweg en aanleggen van een uitrit met afwijking van de bouwhoogte van slachterij, kantoor en wateropslagtanks en carports overschrijden bouwvlak achterzijde en bouwhoogte wijkt af</text:p>
            <text:p text:style-name="common-al">
            <text:span text:style-name="nadrukvet">Zaaknummer:</text:span> 0177ESUITE590292023</text:p>
            <text:p text:style-name="common-al">
            <text:span text:style-name="nadrukvet">Activiteit(en):</text:span> bouwen van een bouwwerk [art. 2.1.1.a], Handelen in strijd met regels ruimtelijke ordening [art. 2.1.1.c], maken, aanleggen of veranderen van een uitweg [art. 2.2.1.e]</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9029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59029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9205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05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05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77ESUITE590292023</meta:user-defined>
    <meta:user-defined meta:name="DCTERMS.abstract">het vergroten van bedrijfsruimte en kantoor, het plaatsen van zonnecarports en het wijzigen-aanleggen van een uitrit</meta:user-defined>
    <dc:language>nl</dc:language>
    <meta:user-defined meta:name="OVERHEIDop.locatietype/OVERHEIDop.gebiedsmarkering">Punt</meta:user-defined>
    <meta:user-defined meta:name="DC.title">Verleende omgevingsvergunning, het vergroten van bedrijfsruimte en kantoor, het plaatsen van zonnecarports en het versmallen bestaande uitweg en aanleggen van een uitrit, met afwijking van de bouwhoogte van slachterij, kantoor en wateropslagtanks en carports overschrijden bouwvlak achterzijde en bouwhoogte wijkt af,  IJzerweg 1 8111CW Heeten</meta:user-defined>
    <meta:user-defined meta:name="DCTERMS.W3CDTF/DCTERMS.available">2024-02-28</meta:user-defined>
    <meta:user-defined meta:name="DCTERMS.W3CDTF/OVERHEIDop.jaargang">2024</meta:user-defined>
    <meta:user-defined meta:name="OVERHEIDop.publicationIssue">92054</meta:user-defined>
    <meta:user-defined meta:name="OVERHEIDop.GmbID/DC.identifier">gmb-2024-92054</meta:user-defined>
    <meta:user-defined meta:name="OVERHEIDop.versieInformatie"/>
  </office:meta>
</office:document-meta>
</file>