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8-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0">
      <text:list-level-style-bullet text:bullet-char="•" text:level="1">
        <style:list-level-properties text:min-label-width="10mm"/>
      </text:list-level-style-bullet>
    </text:list-style>
    <text:list-style style:name="id1-3-2-2-2-2-2-40-1">
      <text:list-level-style-bullet text:bullet-char="•" text:level="1">
        <style:list-level-properties text:min-label-width="10mm"/>
      </text:list-level-style-bullet>
    </text:list-style>
    <text:list-style style:name="id1-3-2-2-2-2-2-40-2">
      <text:list-level-style-bullet text:bullet-char="•" text:level="1">
        <style:list-level-properties text:min-label-width="10mm"/>
      </text:list-level-style-bullet>
    </text:list-style>
    <text:list-style style:name="id1-3-2-2-2-2-2-40-3">
      <text:list-level-style-bullet text:bullet-char="•" text:level="1">
        <style:list-level-properties text:min-label-width="10mm"/>
      </text:list-level-style-bullet>
    </text:list-style>
    <text:list-style style:name="id1-3-2-2-2-2-2-40-4">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2-1">
      <text:list-level-style-bullet text:bullet-char="–" text:level="1">
        <style:list-level-properties text:min-label-width="10mm"/>
      </text:list-level-style-bullet>
    </text:list-style>
    <text:list-style style:name="id1-3-2-2-2-2-2-42-2">
      <text:list-level-style-bullet text:bullet-char="–" text:level="1">
        <style:list-level-properties text:min-label-width="10mm"/>
      </text:list-level-style-bullet>
    </text:list-style>
    <text:list-style style:name="id1-3-2-2-2-2-2-42-3">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7-1">
      <text:list-level-style-bullet text:bullet-char="•" text:level="1">
        <style:list-level-properties text:min-label-width="10mm"/>
      </text:list-level-style-bullet>
    </text:list-style>
    <text:list-style style:name="id1-3-2-2-2-2-2-47-2">
      <text:list-level-style-bullet text:bullet-char="•" text:level="1">
        <style:list-level-properties text:min-label-width="10mm"/>
      </text:list-level-style-bullet>
    </text:list-style>
    <text:list-style style:name="id1-3-2-2-2-2-2-47-3">
      <text:list-level-style-bullet text:bullet-char="•" text:level="1">
        <style:list-level-properties text:min-label-width="10mm"/>
      </text:list-level-style-bullet>
    </text:list-style>
    <text:list-style style:name="id1-3-2-2-2-2-2-47-4">
      <text:list-level-style-bullet text:bullet-char="•" text:level="1">
        <style:list-level-properties text:min-label-width="10mm"/>
      </text:list-level-style-bullet>
    </text:list-style>
    <text:list-style style:name="id1-3-2-2-2-2-2-47-5">
      <text:list-level-style-bullet text:bullet-char="•" text:level="1">
        <style:list-level-properties text:min-label-width="10mm"/>
      </text:list-level-style-bullet>
    </text:list-style>
    <text:list-style style:name="id1-3-2-2-2-2-2-47-6">
      <text:list-level-style-bullet text:bullet-char="•" text:level="1">
        <style:list-level-properties text:min-label-width="10mm"/>
      </text:list-level-style-bullet>
    </text:list-style>
    <text:list-style style:name="id1-3-2-2-2-2-2-47-7">
      <text:list-level-style-bullet text:bullet-char="•" text:level="1">
        <style:list-level-properties text:min-label-width="10mm"/>
      </text:list-level-style-bullet>
    </text:list-style>
    <text:list-style style:name="id1-3-2-2-2-2-2-47-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9-1">
      <text:list-level-style-bullet text:bullet-char="•" text:level="1">
        <style:list-level-properties text:min-label-width="10mm"/>
      </text:list-level-style-bullet>
    </text:list-style>
    <text:list-style style:name="id1-3-2-2-2-2-2-49-2">
      <text:list-level-style-bullet text:bullet-char="•" text:level="1">
        <style:list-level-properties text:min-label-width="10mm"/>
      </text:list-level-style-bullet>
    </text:list-style>
    <text:list-style style:name="id1-3-2-2-2-2-2-49-3">
      <text:list-level-style-bullet text:bullet-char="•" text:level="1">
        <style:list-level-properties text:min-label-width="10mm"/>
      </text:list-level-style-bullet>
    </text:list-style>
    <text:list-style style:name="id1-3-2-2-2-2-2-49-4">
      <text:list-level-style-bullet text:bullet-char="•" text:level="1">
        <style:list-level-properties text:min-label-width="10mm"/>
      </text:list-level-style-bullet>
    </text:list-style>
    <text:list-style style:name="id1-3-2-2-2-2-2-49-5">
      <text:list-level-style-bullet text:bullet-char="•" text:level="1">
        <style:list-level-properties text:min-label-width="10mm"/>
      </text:list-level-style-bullet>
    </text:list-style>
    <text:list-style style:name="id1-3-2-2-2-2-2-49-6">
      <text:list-level-style-bullet text:bullet-char="•" text:level="1">
        <style:list-level-properties text:min-label-width="10mm"/>
      </text:list-level-style-bullet>
    </text:list-style>
    <text:list-style style:name="id1-3-2-2-2-2-2-49-7">
      <text:list-level-style-bullet text:bullet-char="•" text:level="1">
        <style:list-level-properties text:min-label-width="10mm"/>
      </text:list-level-style-bullet>
    </text:list-style>
    <text:list-style style:name="id1-3-2-2-2-2-2-49-8">
      <text:list-level-style-bullet text:bullet-char="•" text:level="1">
        <style:list-level-properties text:min-label-width="10mm"/>
      </text:list-level-style-bullet>
    </text:list-style>
    <text:list-style style:name="id1-3-2-2-2-2-2-49-9">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4">
      <text:list-level-style-bullet text:bullet-char="•" text:level="1">
        <style:list-level-properties text:min-label-width="10mm"/>
      </text:list-level-style-bullet>
    </text:list-style>
    <text:list-style style:name="id1-3-2-2-2-2-2-51-5">
      <text:list-level-style-bullet text:bullet-char="•" text:level="1">
        <style:list-level-properties text:min-label-width="10mm"/>
      </text:list-level-style-bullet>
    </text:list-style>
    <text:list-style style:name="id1-3-2-2-2-2-2-51-6">
      <text:list-level-style-bullet text:bullet-char="•" text:level="1">
        <style:list-level-properties text:min-label-width="10mm"/>
      </text:list-level-style-bullet>
    </text:list-style>
    <text:list-style style:name="id1-3-2-2-2-2-2-51-7">
      <text:list-level-style-bullet text:bullet-char="•" text:level="1">
        <style:list-level-properties text:min-label-width="10mm"/>
      </text:list-level-style-bullet>
    </text:list-style>
    <text:list-style style:name="id1-3-2-2-2-2-2-51-8">
      <text:list-level-style-bullet text:bullet-char="•" text:level="1">
        <style:list-level-properties text:min-label-width="10mm"/>
      </text:list-level-style-bullet>
    </text:list-style>
    <text:list-style style:name="id1-3-2-2-2-2-2-51-9">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53-4">
      <text:list-level-style-bullet text:bullet-char="•" text:level="1">
        <style:list-level-properties text:min-label-width="10mm"/>
      </text:list-level-style-bullet>
    </text:list-style>
    <text:list-style style:name="id1-3-2-2-2-2-2-53-5">
      <text:list-level-style-bullet text:bullet-char="•" text:level="1">
        <style:list-level-properties text:min-label-width="10mm"/>
      </text:list-level-style-bullet>
    </text:list-style>
    <text:list-style style:name="id1-3-2-2-2-2-2-53-6">
      <text:list-level-style-bullet text:bullet-char="•" text:level="1">
        <style:list-level-properties text:min-label-width="10mm"/>
      </text:list-level-style-bullet>
    </text:list-style>
    <text:list-style style:name="id1-3-2-2-2-2-2-53-7">
      <text:list-level-style-bullet text:bullet-char="•" text:level="1">
        <style:list-level-properties text:min-label-width="10mm"/>
      </text:list-level-style-bullet>
    </text:list-style>
    <text:list-style style:name="id1-3-2-2-2-2-2-53-8">
      <text:list-level-style-bullet text:bullet-char="•" text:level="1">
        <style:list-level-properties text:min-label-width="10mm"/>
      </text:list-level-style-bullet>
    </text:list-style>
    <text:list-style style:name="id1-3-2-2-2-2-2-53-9">
      <text:list-level-style-bullet text:bullet-char="•" text:level="1">
        <style:list-level-properties text:min-label-width="10mm"/>
      </text:list-level-style-bullet>
    </text:list-style>
    <text:list-style style:name="id1-3-2-2-2-2-2-53-10">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9-2">
      <text:list-level-style-bullet style:num-suffix="" text:bullet-char="​" text:level="1">
        <style:list-level-properties text:min-label-width="10mm"/>
      </text:list-level-style-bullet>
    </text:list-style>
    <text:list-style style:name="id1-3-2-2-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6-1-1">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8-1-1">
      <style:table-column-properties/>
    </style:style>
    <style:style style:family="table-column" style:parent-style-name="colspec" style:name="id1-3-2-4-60-1-1">
      <style:table-column-properties/>
    </style:style>
    <style:style style:family="table-column" style:parent-style-name="colspec" style:name="id1-3-2-4-60-1-2">
      <style:table-column-properties/>
    </style:style>
  </office:automatic-styles>
  <office:body>
    <office:text>
      <text:p text:style-name="new_page_staatscourant"/>
      <text:p text:style-name="single-kop-titel">Beleidsregels jeugdhulp 2024 gemeente Loon op Zand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Jeugdhulp gemeente Loon op Zand 2024 worden aangehaald als “Beleidsregels jeugdhulp gemeente Loon op Zand 2024”.</text:p>
              </text:list-item>
              <text:list-item text:style-override="id1-3-2-1-1-1-2">
                <text:number>2.</text:number>
                <text:p text:style-name="al">De beleidsregels treden na vaststelling van de Verordening Jeugdhulp 2024 door de raad op 8 februari 2024 met terugwerkende kracht vanaf 1 januari 2024 in werking, onder gelijktijdige intrekking van de “Beleidsregels jeugdhulp gemeente Loon op Zand 2023”.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label"/> </text:p>
              <text:p text:style-name="al">De Verordening Jeugdhulp gemeente Loon op Zand 2024 (hierna: Verordening) en deze beleidsregels geven uitvoering aan de Jeugdwet (hierna: Wet). </text:p>
              <text:p text:style-name="al"/>
              <text:p text:style-name="al">De definities die het college in deze beleidsregels gebruikt en die niet nader zijn omschreven, hebben dezelfde betekenis als in de Wet, het Besluit Jeugdwet, de Algemene wet bestuursrecht en de Verordening.</text:p>
              <text:p text:style-name="al"/>
              <text:p text:style-name="al">De Jeugdwet vereist dat de gemeente maatwerk levert. </text:p>
              <text:p text:style-name="al"/>
              <text:p text:style-name="al">Om ernstige opvoed- opgroei- of ontwikkelingsproblematiek te voorkomen óf op te lossen vindt bij elke cliënt een onderzoek plaats naar de persoonskenmerken en die van het gezinssysteem, de behoeften en de voorkeuren van de cliënt. Daarnaast onderzoeken we de mogelijkheden om op eigen kracht, met gebruikelijke hulp, mantelzorg of hulp van personen uit het eigen netwerk óf door gebruik te maken van algemene voorzieningen, tot een oplossing te komen. Ieder individu is anders en per cliënt moeten we naar de goedkoopst adequate oplossing kijken. Deze beleidsregels zijn algemene richtlijnen. </text:p>
              <text:p text:style-name="al"/>
              <text:p text:style-name="al">
              <text:span text:style-name="nadrukondlijn">De uitgangspunten hierbij zijn:</text:span>
            </text:p>
              <text:list text:style-name="id1-3-2-2-1-2-11">
                <text:list-item text:style-override="id1-3-2-2-1-2-11-1">
                  <text:number>•</text:number>
                  <text:p text:style-name="al">Doen wat nodig is. Dit betekent dat niet elke inwoner met een vergelijkbaar probleem ook dezelfde ondersteuning krijgt. De mogelijkheden van iemand (eigen- of samenkracht) staan centraal. Er zijn omstandigheden die ertoe leiden dat er (tijdelijk) ondersteuning nodig is. We ondersteunen gericht door samen met de cliënt aan de voorkant te bekijken wat iemand nodig heeft. We hanteren daarbij geen ‘standaardoplossing’. We geloven dat mensen in staat zijn om zélf een groot deel van hun problemen op te lossen. Dat vertrouwen geven we de mensen ook. We informeren, adviseren en ondersteunen op een manier die daaraan bijdraagt. We gaan uit van talenten en mogelijkheden. We streven naar een gemeenschap breed ervaren besef dat het leven, ieders leven, soms hobbels kent. Dat veel van die hobbels zich idealiter in de eigen omgeving laten oplossen. Dat pech soms normaal is. Dat er zowel in een gemeenschap als in een mensenleven ‘afwijkingen van de norm’ kunnen zijn, die niet per se professioneel ingrijpen vergen. In vaktaal heet dit ‘normaliseren’. Het college legt de regie en zeggenschap zoveel als mogelijk bij de cliënt en de gezaghebbende ouder(s) / verzorgers zelf en vult daarop aan als dat nodig is.</text:p>
                </text:list-item>
                <text:list-item text:style-override="id1-3-2-2-1-2-11-2">
                  <text:number>•</text:number>
                  <text:p text:style-name="al">Wie niet zonder (professionele) ondersteuning kan, krijgt die ook.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paragraaf_id1-3-2-2-2-2" text:style-name="paragraaf">
              <text:p text:style-name="paragraaf_kop"><text:span text:style-name="label"/> <text:span text:style-name="nr">2.1.</text:span> Andere voorzieningen</text:p>
              <text:section text:name="structuurtekst_id1-3-2-2-2-2-2" text:style-name="structuurtekst">
                <text:p text:style-name="al">Andere voorzieningen zijn voorzieningen anders dan in het kader van de Jeugdwet. Deze zijn niet specifiek genoemd in hoofdstuk 2 van de verordening, maar zijn wel essentieel in het onderzoek. Hieronder staan de belangrijkste andere voorzieningen.</text:p>
                <text:p text:style-name="al"/>
                <text:p text:style-name="al">
                <text:span text:style-name="nadrukcur">Sociaal netwerk</text:span>
              </text:p>
                <text:p text:style-name="al">Het sociaal netwerk is het netwerk uit iemands sociale omgeving waar iemand op kan terugvallen.</text:p>
                <text:p text:style-name="al">Zorg vanuit het sociaal netwerk is zorg die niet in het kader van een hulpverlenend beroep wordt geboden aan een hulpbehoevende, maar door personen uit diens directe omgeving.</text:p>
                <text:p text:style-name="al"/>
                <text:p text:style-name="al">
                <text:span text:style-name="nadrukcur">Mantelzorg</text:span>
              </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gebeurt op basis van vrijwilligheid. Mantelzorg is niet afdwingbaar waardoor voor de zorg die de mantelzorger biedt ook aanspraak op grond van de Jeugdwet en Wmo 2015 kan bestaan. Dit is het geval wanneer de mantelzorger de zorg (tijdelijk) niet meer kan verlenen.</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Jeugdwet. In principe spreken we van gebruikelijke hulp bij een leefeenheid die gemeenschappelijk een woning bewoont. </text:p>
                <text:p text:style-name="al"/>
                <text:p text:style-name="al">Gebruikelijke hulp heeft, anders dan mantelzorg, een verplichtend karakter en hierbij maken we geen onderscheid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individuele voorziening toe te kennen. Redenen als “niet gewend zijn om” of geen huishoudelijk werk willen en/of kunnen verrichten” leiden niet tot aanspraak op hulp.</text:p>
                <text:p text:style-name="al"/>
                <text:p text:style-name="al">De omvang en de inhoud van de gebruikelijke hulp is afhankelijk van de leefeenheid van de cliënt. Hoe intiemer een relatie binnen de leefeenheid, hoe meer hulp verwacht mag worden. We onderzoeken dus de mogelijkheden en beperkingen van de betreffende personen.</text:p>
                <text:p text:style-name="al">Bij de beoordeling van gebruikelijke hulp moeten we altijd kijken of partners, ouders, inwonende kinderen en/of andere huisgenoten deze hulp ook daadwerkelijk kunnen leveren. </text:p>
                <text:p text:style-name="al"/>
                <text:p text:style-name="al">Als er sprake is van een verplichte afwezigheid gedurende enkele aaneengesloten dagen<text:note text:id="noot_id1-3-2-2-2-2-2-18-1" text:note-class="footnote"><text:note-citation text:label="1">1</text:note-citation><text:note-body><text:p text:style-name="noot.al">Richtlijn is 7 etmalen. Jurisprudentie is genuanceerder en gaat hier niet per definitie van uit. De CRvB noemt dat hierdoor ten onrechte wordt voorbij gegaan aan de vraag of de huisgenoot feitelijk kan voorzien in het verlenen van deze zorg. Hierbij moet altijd de individuele situatie nauwkeurig onderzocht worden. In de periode van afwezigheid is de huisgenoot niet in staat gebruikelijke hulp te leveren. In de berekening van de omvang van de hulp moet deze huisgenoot niet worden meegerekend.</text:p></text:note-body></text:note>, kan dit een reden zijn af te zien van toepassing van gebruikelijke hulp en de toekenning van een individuele voorziening. Hierbij kan men denken aan internationale vrachtwagenchauffeurs, beroepsmilitairen door uitzendingen en scheepvaart. Als de verzorgende huisgenoot overbelast dreigt te worden, houden we hier rekening mee. We bieden in deze gevallen maatwerk en houden rekening met de ontwikkelingsfase van kinderen.</text:p>
                <text:p text:style-name="al"/>
                <text:p text:style-name="al">
                <text:span text:style-name="nadrukcur">Ouderlijke zorgplicht</text:span>
              </text:p>
                <text:p text:style-name="al">Ouders hebben een zorgplicht voor hun kinderen, zowel bij gezondheid als ziekte. Zij moeten zorgen voor opvoeding van hun kinderen, het geestelijk en lichamelijk welzijn en het bevorderen van de ontwikkeling van hun persoonlijkheid. Bij uitval van één van de ouders, moet de ander ouder de zorg voor de kinderen over nemen. Hierbij moeten zij zelf naar oplossingen voor problemen in de zorg zoeken. Zorgverlof, mantelzorg of andere voorzieningen als kinderopvang en BSO(+), kunnen een oplossing bieden. Als deze zorg niet realiseerbaar is, kunnen we een maatwerk-voorziening van de Wmo of Jeugdwet toekennen. In kortdurende situaties verwachten we van ouders dat zij hun kind alle persoonlijke verzorging, begeleiding en verpleegkundige handelingen geven. Bij een langdurige situatie (periode van minimaal 6 aaneengesloten maanden) valt alleen de gebruikelijke persoonlijke verzorging en begeleiding onder gebruikelijke hulp.</text:p>
                <text:p text:style-name="al"/>
                <text:p text:style-name="al">
                <text:span text:style-name="nadrukcur">Ouderlijke zorgplicht bij scheiding</text:span>
              </text:p>
                <text:p text:style-name="al">Bij scheiding vervalt het samenwonen en daarmee dus ook de gebruikelijke hulp voor het huishouden en de onderlinge persoonlijke verzorging van partners. De zorgplicht voor de kinderen verdwijnt niet. Bij uitval van de verzorgende ouder moeten we onderzoeken naar de mogelijkheid van opvang van de kinderen door de niet thuiswonende ouder. Dit doen we door te kijken naar de voor de rechtbank vastgelegde afspraken tussen de ex-echtgenoten. </text:p>
                <text:p text:style-name="al">Voor die perioden dat de kinderen bij de verzorgende uitgevallen ouder zijn, kan er dan een indicatie voor opvang nodig zijn. Als de niet-verzorgende ouder de zorgplicht niet nakomt, beschouwen we de situatie als een eenoudergezin.</text:p>
                <text:p text:style-name="al"/>
                <text:p text:style-name="al">
                <text:span text:style-name="nadrukcur">Algemene uitzonderingen gebruikelijke hulp</text:span>
              </text:p>
                <text:list text:style-name="id1-3-2-2-2-2-2-28">
                  <text:list-item text:style-override="id1-3-2-2-2-2-2-28-1">
                    <text:number>–</text:number>
                    <text:p text:style-name="al">Bij geobjectiveerde beperkingen en/of het missen van kennis en/of vaardigheden die niet kunnen worden aangeleerd, verwachten we van partners, ouders, inwonende kinderen en/of andere huisgenoten (hierna: huisgenoten) geen bijdrage. </text:p>
                  </text:list-item>
                  <text:list-item text:style-override="id1-3-2-2-2-2-2-28-2">
                    <text:number>–</text:number>
                    <text:p text:style-name="al">Bij (dreigende) overbelasting van huisgenoten verwachten we geen gebruikelijke persoonlijke verzorging en/of begeleiding, totdat deze dreigende overbelasting is opgeheven. We geven in deze situatie in eerste instantie enkel een kortdurende indicatie af. Hierbij geldt: </text:p>
                    <text:list text:style-name="id1-3-2-2-2-2-2-28-2-3">
                      <text:list-item text:style-override="id1-3-2-2-2-2-2-28-2-3-1">
                        <text:number>a.</text:number>
                        <text:p text:style-name="al">Wanneer er voor de huisgenoten eigen mogelijkheden en/of voorliggende voorzieningen zijn om de (dreigende) overbelasting op te heffen, moeten deze hiertoe worden aangewend. </text:p>
                      </text:list-item>
                      <text:list-item text:style-override="id1-3-2-2-2-2-2-28-2-3-2">
                        <text:number>b.</text:number>
                        <text:p text:style-name="al">Als er sprake is van (dreigende) overbelasting -door het zelf leveren van geïndiceerde ondersteuning/zorg- moet men die overbelasting opheffen door deze ondersteuning/zorg door (andere) zorgverleners uit te laten voeren/in te kopen; </text:p>
                      </text:list-item>
                      <text:list-item text:style-override="id1-3-2-2-2-2-2-28-2-3-3">
                        <text:number>c.</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item text:style-override="id1-3-2-2-2-2-2-28-2-3-4">
                        <text:number>d.</text:number>
                        <text:p text:style-name="al">Wanneer een nieuwe en/of herhaalde zorgtoewijzing wordt aangevraagd, wordt gekeken of en welke (aantoonbare) inspanningen zijn gedaan om de overbelasting terug te dringen. Ook hier houden we bij de zorgtoewijzing rekening mee.</text:p>
                      </text:list-item>
                    </text:list>
                  </text:list-item>
                  <text:list-item text:style-override="id1-3-2-2-2-2-2-28-3">
                    <text:number>–</text:number>
                    <text:p text:style-name="al">Wanneer de cliënt zich in de terminale levensfase bevindt, verwachten we geen bijdrage van de huisgenoten. </text:p>
                  </text:list-item>
                </text:list>
                <text:p text:style-name="al">
                <text:span text:style-name="nadrukcur">Niet-gebruikelijke hulp</text:span>
              </text:p>
                <text:p text:style-name="al">Uit een uitspraak van de Centrale Raad van Beroep (CRvB) leiden we onder bepaalde omstandigheden af dat we niet-gebruikelijke hulp van ouders kunnen verwachten en dus onder 'eigen kracht' kan vallen. Om dat vast te stellen moeten we onderzoeken of er sprake is van voldoende eigen kracht van ouders. Uit de uitspraak van de CRvB volgt dat de volgende factoren in ieder geval van belang zijn:</text:p>
                <text:list text:style-name="id1-3-2-2-2-2-2-31">
                  <text:list-item text:style-override="id1-3-2-2-2-2-2-31-1">
                    <text:number>–</text:number>
                    <text:p text:style-name="al">de behoefte en de mogelijkheden van de jeugdige;</text:p>
                  </text:list-item>
                  <text:list-item text:style-override="id1-3-2-2-2-2-2-31-2">
                    <text:number>–</text:number>
                    <text:p text:style-name="al">de voor de jeugdige benodigde ondersteuningsintensiteit en de duur daarvan;</text:p>
                  </text:list-item>
                  <text:list-item text:style-override="id1-3-2-2-2-2-2-31-3">
                    <text:number>–</text:number>
                    <text:p text:style-name="al">de mogelijkheden, de draagkracht en belastbaarheid van ouders/het netwerk;</text:p>
                  </text:list-item>
                  <text:list-item text:style-override="id1-3-2-2-2-2-2-31-4">
                    <text:number>–</text:number>
                    <text:p text:style-name="al">de samenstelling van het gezin en de woonsituatie;</text:p>
                  </text:list-item>
                  <text:list-item text:style-override="id1-3-2-2-2-2-2-31-5">
                    <text:number>–</text:number>
                    <text:p text:style-name="al">het belang van de ouders om te voorzien in een inkomen.</text:p>
                  </text:list-item>
                </text:list>
                <text:p text:style-name="al">Als uit onderzoek naar deze factoren volgt dat de ouder(s) de benodigde hulp kan/kunnen bieden zonder dat dit tot problemen leidt op één van deze terreinen, kunnen we concluderen dat er sprake is van voldoende eigen kracht. Voor de vraag of dat zo is, beantwoorden we de volgende vragen:</text:p>
                <text:list text:style-name="id1-3-2-2-2-2-2-33">
                  <text:list-item text:style-override="id1-3-2-2-2-2-2-33-1">
                    <text:number>a.</text:number>
                    <text:p text:style-name="al">Is de ouder in staat de noodzakelijke hulp te bieden?</text:p>
                  </text:list-item>
                  <text:list-item text:style-override="id1-3-2-2-2-2-2-33-2">
                    <text:number>b.</text:number>
                    <text:p text:style-name="al">Is de ouder beschikbaar om de noodzakelijke hulp te bieden?</text:p>
                  </text:list-item>
                  <text:list-item text:style-override="id1-3-2-2-2-2-2-33-3">
                    <text:number>c.</text:number>
                    <text:p text:style-name="al">Levert het bieden van de hulp door de ouder overbelasting op?</text:p>
                  </text:list-item>
                  <text:list-item text:style-override="id1-3-2-2-2-2-2-33-4">
                    <text:number>d.</text:number>
                    <text:p text:style-name="al">Heeft het gezin voldoende financiële draagkracht als de ouder de hulp biedt?</text:p>
                  </text:list-item>
                </text:list>
                <text:p text:style-name="al">Als alle relevante factoren en belangen gewogen zijn en dit tot de conclusie leidt dat ouders de noodzakelijke hulp kunnen bieden, is sprake van voldoende eigen kracht en hoeven we geen jeugdhulp toe te wijzen. </text:p>
                <text:p text:style-name="al">Daarnaast doen we een redelijkheidstoets: wat mogen we in redelijkheid verwachten van de ouders en hun netwerk in de betreffende situatie? Dit gaat verder dan de vraag of de geboden ondersteuning als normaal of gangbaar gezien kan worden. Dit is altijd een afweging van de consulent in overleg met de aanvrager en is maatwerk. </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algemene dagelijkse levensverrichting) heeft het ene kind meer en/of langer sturing en begeleiding nodig dan het andere. Als een kind van 10 jaar nog toezicht nodig heeft bij bijvoorbeeld het tandenpoetsen, is het gebruikelijk dat de ouder dit toezicht biedt.</text:p>
                <text:p text:style-name="al"/>
                <text:p text:style-name="al">
                <text:span text:style-name="nadrukcur">Voorbeelden van gebruikelijke hulp</text:span>
              </text:p>
                <text:p text:style-name="al">Van ouders verwachten we dat zij hun kind:</text:p>
                <text:list text:style-name="id1-3-2-2-2-2-2-40">
                  <text:list-item text:style-override="id1-3-2-2-2-2-2-40-1">
                    <text:number>•</text:number>
                    <text:p text:style-name="al">begeleiden naar activiteiten zoals muziekles, zwemles en sport, ook wanneer deze zwemles niet in het dichtstbijzijnde zwembad is;</text:p>
                  </text:list-item>
                  <text:list-item text:style-override="id1-3-2-2-2-2-2-40-2">
                    <text:number>•</text:number>
                    <text:p text:style-name="al">begeleiden naar het ziekenhuis. </text:p>
                  </text:list-item>
                  <text:list-item text:style-override="id1-3-2-2-2-2-2-40-3">
                    <text:number>•</text:number>
                    <text:p text:style-name="al">ondersteunen bij het leren valt in de regel onder gebruikelijke zorg, onder onderwijs, maar niet onder jeugdhulp;</text:p>
                  </text:list-item>
                  <text:list-item text:style-override="id1-3-2-2-2-2-2-40-4">
                    <text:number>•</text:number>
                    <text:p text:style-name="al">begeleiden bij plannen en structureren van dagindeling, (huis)werk en vrijetijdsbesteding, ook wanneer deze begeleiding in vergelijking met leeftijdsgenoten meer tijd kost; vervoeren naar de locatie waar jeugdhulp geboden wordt. Als de jeugdige is aangewezen op speciaal vervoer, kan hiervoor aanspraak gemaakt worden op vervoer op grond van de Jeugdwet. Als de jeugdige niet in staat is om zelfstandig te reizen, door een medische noodzaak of een gebrek aan zelfredzaamheid en ouders of het netwerk zijn daarbij niet in staat de jeugdige zelf te (laten) vervoeren met het openbaar vervoer, kunnen ouders hiervoor aanspraak maken op vervoer op grond van de Jeugdwet.</text:p>
                  </text:list-item>
                </text:list>
                <text:p text:style-name="al">Het uitgangspunt bij het beoordelen van de noodzaak voor ondersteuning bij niet- gebruikelijke zorgtaken is dat deze kunnen worden gecompenseerd als blijkt dat deze taken niet alleen structureel van aard zijn, maar ook bijdragen aan overbelasting van diegene die de niet-gebruikelijke zorgtaken uitvoert. Om overbelasting te beoordelen brengen we het volgende in kaart:</text:p>
                <text:list text:style-name="id1-3-2-2-2-2-2-42">
                  <text:list-item text:style-override="id1-3-2-2-2-2-2-42-1">
                    <text:number>–</text:number>
                    <text:p text:style-name="al">de gebruikelijke en niet-gebruikelijke taken; </text:p>
                  </text:list-item>
                  <text:list-item text:style-override="id1-3-2-2-2-2-2-42-2">
                    <text:number>–</text:number>
                    <text:p text:style-name="al">andere taken en verantwoordelijkheden (bijvoorbeeld: werk, opleiding, huishouden, zorg voor andere familieleden, hobby’s en sport);</text:p>
                  </text:list-item>
                  <text:list-item text:style-override="id1-3-2-2-2-2-2-42-3">
                    <text:number>–</text:number>
                    <text:p text:style-name="al">de mate van belasting die wordt ervaren op basis van een 10-puntschaal (1= helemaal niet belast / 10 =overbelast). Klachten kunnen bij voorbeeld zijn: angst of gespannenheid, depressie, gedragsproblemen en lichamelijke klachten, verminderde prestaties of concentratieproblemen. </text:p>
                  </text:list-item>
                </text:list>
                <text:p text:style-name="al">Als er sprake is van (dreigende) overbelasting, moeten betrokkene ter onderbouwing daarvan (medische) gegevens aanleveren. Als een herindicatie wordt aangevraagd, wordt gekeken of en welke (aantoonbare) inspanningen zijn gedaan om de eerder vastgestelde overbelasting terug te dringen. Ook hier houden we bij de toekenning rekening mee.</text:p>
                <text:p text:style-name="al">Om vast te stellen of een zorgtaak al dan niet niet-gebruikelijk is, baseren we op de richtlijnen die het ministerie heeft opgesteld over gebruikelijke hulp van ouders voor kinderen met een normaal ontwikkelingsprofiel bij verschillende leeftijden<text:note text:id="noot_id1-3-2-2-2-2-2-44-1" text:note-class="footnote"><text:note-citation text:label="2">2</text:note-citation><text:note-body><text:p text:style-name="noot.al">Deze richtlijnen staan in CIZ Indicatiewijzer ‘Richtlijnen voor gebruikelijke zorg van ouders voor kinderen met een normaal ontwikkelingsprofiel in verschillende levensfasen van het kind in relatie tot AWBZ-zorg’.</text:p></text:note-body></text:note>:</text:p>
                <text:p text:style-name="al"/>
                <text:p text:style-name="al">
                <text:span text:style-name="nadrukondlijn">Kinderen van 0 tot 3 jaar:</text:span>
              </text:p>
                <text:list text:style-name="id1-3-2-2-2-2-2-47">
                  <text:list-item text:style-override="id1-3-2-2-2-2-2-47-1">
                    <text:number>•</text:number>
                    <text:p text:style-name="al">hebben bij alle activiteiten verzorging van een ouder nodig;</text:p>
                  </text:list-item>
                  <text:list-item text:style-override="id1-3-2-2-2-2-2-47-2">
                    <text:number>•</text:number>
                    <text:p text:style-name="al">ouderlijk toezicht is zeer nabij nodig;</text:p>
                  </text:list-item>
                  <text:list-item text:style-override="id1-3-2-2-2-2-2-47-3">
                    <text:number>•</text:number>
                    <text:p text:style-name="al">zijn in toenemende mate zelfstandig in bewegen en verplaatsen;</text:p>
                  </text:list-item>
                  <text:list-item text:style-override="id1-3-2-2-2-2-2-47-4">
                    <text:number>•</text:number>
                    <text:p text:style-name="al">hebben begeleiding en stimulans nodig bij hun psychomotorische ontwikkeling;</text:p>
                  </text:list-item>
                  <text:list-item text:style-override="id1-3-2-2-2-2-2-47-5">
                    <text:number>•</text:number>
                    <text:p text:style-name="al">hebben begeleiding en stimulans nodig bij de ontwikkeling naar zelfstandigheid en</text:p>
                  </text:list-item>
                  <text:list-item text:style-override="id1-3-2-2-2-2-2-47-6">
                    <text:number>•</text:number>
                    <text:p text:style-name="al">zelfredzaamheid;</text:p>
                  </text:list-item>
                  <text:list-item text:style-override="id1-3-2-2-2-2-2-47-7">
                    <text:number>•</text:number>
                    <text:p text:style-name="al">hebben een beschermende woonomgeving nodig waarin de fysieke en sociale veiligheid is </text:p>
                  </text:list-item>
                  <text:list-item text:style-override="id1-3-2-2-2-2-2-47-8">
                    <text:number>•</text:number>
                    <text:p text:style-name="al">gewaarborgd en een passend pedagogisch klimaat wordt geboden.</text:p>
                  </text:list-item>
                </text:list>
                <text:p text:style-name="al">
                <text:span text:style-name="nadrukondlijn">Kinderen van 3 tot 5:</text:span>
              </text:p>
                <text:list text:style-name="id1-3-2-2-2-2-2-49">
                  <text:list-item text:style-override="id1-3-2-2-2-2-2-49-1">
                    <text:number>•</text:number>
                    <text:p text:style-name="al">kunnen niet zonder toezicht van volwassenen. Dit toezicht kan binnenshuis korte tijd op gehoorafstand (bijvoorbeeld ouder kan was ophangen in andere kamer);</text:p>
                  </text:list-item>
                  <text:list-item text:style-override="id1-3-2-2-2-2-2-49-2">
                    <text:number>•</text:number>
                    <text:p text:style-name="al">hebben begeleiding en stimulans nodig bij hun psychomotorische ontwikkeling;</text:p>
                  </text:list-item>
                  <text:list-item text:style-override="id1-3-2-2-2-2-2-49-3">
                    <text:number>•</text:number>
                    <text:p text:style-name="al">hebben begeleiding en stimulans nodig bij de ontwikkeling naar zelfstandigheid en zelfredzaamheid;</text:p>
                  </text:list-item>
                  <text:list-item text:style-override="id1-3-2-2-2-2-2-49-4">
                    <text:number>•</text:number>
                    <text:p text:style-name="al">kunnen zelf zitten en op gelijkvloerse plaatsen zelf staan en lopen;</text:p>
                  </text:list-item>
                  <text:list-item text:style-override="id1-3-2-2-2-2-2-49-5">
                    <text:number>•</text:number>
                    <text:p text:style-name="al">hebben hulp, toezicht, stimulans, zindelijkheidstraining en controle nodig bij de toiletgang;</text:p>
                  </text:list-item>
                  <text:list-item text:style-override="id1-3-2-2-2-2-2-49-6">
                    <text:number>•</text:number>
                    <text:p text:style-name="al">hebben hulp, toezicht, stimulans en controle nodig bij aan- en uitkleden, eten en wassen, in- en uit bed komen, dag- en nachtritme en dagindeling bepalen;</text:p>
                  </text:list-item>
                  <text:list-item text:style-override="id1-3-2-2-2-2-2-49-7">
                    <text:number>•</text:number>
                    <text:p text:style-name="al">hebben begeleiding nodig bij hun spel en vrijetijdsbesteding;</text:p>
                  </text:list-item>
                  <text:list-item text:style-override="id1-3-2-2-2-2-2-49-8">
                    <text:number>•</text:number>
                    <text:p text:style-name="al">zijn niet in staat zich zonder begeleiding in het verkeer te begeven;</text:p>
                  </text:list-item>
                  <text:list-item text:style-override="id1-3-2-2-2-2-2-49-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2-2-2-51">
                  <text:list-item text:style-override="id1-3-2-2-2-2-2-51-1">
                    <text:number>•</text:number>
                    <text:p text:style-name="al">kinderen vanaf 5 jaar hebben een reguliere dagbesteding op school, oplopend van 22 tot 25 uur/week;</text:p>
                  </text:list-item>
                  <text:list-item text:style-override="id1-3-2-2-2-2-2-51-2">
                    <text:number>•</text:number>
                    <text:p text:style-name="al">kunnen niet zonder toezicht van volwassenen. Dit toezicht kan op enige afstand (bijv. kind kan buitenspelen in directe omgeving van de woning als ouder thuis is);</text:p>
                  </text:list-item>
                  <text:list-item text:style-override="id1-3-2-2-2-2-2-51-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2-2-2-51-4">
                    <text:number>•</text:number>
                    <text:p text:style-name="al">hebben hulp nodig bij het gebruik van medicatie;</text:p>
                  </text:list-item>
                  <text:list-item text:style-override="id1-3-2-2-2-2-2-51-5">
                    <text:number>•</text:number>
                    <text:p text:style-name="al">zijn overdag zindelijk en ‘s nachts merendeels ook; ontvangen zo nodig zindelijkheidstraining van de ouders/verzorgers;</text:p>
                  </text:list-item>
                  <text:list-item text:style-override="id1-3-2-2-2-2-2-51-6">
                    <text:number>•</text:number>
                    <text:p text:style-name="al">hebben begeleiding en stimulans nodig bij hun psychomotorische ontwikkeling;</text:p>
                  </text:list-item>
                  <text:list-item text:style-override="id1-3-2-2-2-2-2-51-7">
                    <text:number>•</text:number>
                    <text:p text:style-name="al">hebben begeleiding en stimulans nodig bij de ontwikkeling naar zelfstandigheid en zelfredzaamheid;</text:p>
                  </text:list-item>
                  <text:list-item text:style-override="id1-3-2-2-2-2-2-51-8">
                    <text:number>•</text:number>
                    <text:p text:style-name="al">hebben begeleiding van een volwassene nodig in het verkeer als zij van en naar school, activiteiten ter vervanging van school of vrijetijdsbesteding gaan;</text:p>
                  </text:list-item>
                  <text:list-item text:style-override="id1-3-2-2-2-2-2-51-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2-2-2-53">
                  <text:list-item text:style-override="id1-3-2-2-2-2-2-53-1">
                    <text:number>•</text:number>
                    <text:p text:style-name="al">hebben geen voortdurend toezicht nodig van volwassenen;</text:p>
                  </text:list-item>
                  <text:list-item text:style-override="id1-3-2-2-2-2-2-53-2">
                    <text:number>•</text:number>
                    <text:p text:style-name="al">kunnen vanaf 12 jaar enkele uren alleen gelaten worden;</text:p>
                  </text:list-item>
                  <text:list-item text:style-override="id1-3-2-2-2-2-2-53-3">
                    <text:number>•</text:number>
                    <text:p text:style-name="al">kunnen vanaf 16 jaar een dag en/of een nacht alleen gelaten worden;</text:p>
                  </text:list-item>
                  <text:list-item text:style-override="id1-3-2-2-2-2-2-53-4">
                    <text:number>•</text:number>
                    <text:p text:style-name="al">kunnen vanaf 18 jaar zelfstandig wonen;</text:p>
                  </text:list-item>
                  <text:list-item text:style-override="id1-3-2-2-2-2-2-53-5">
                    <text:number>•</text:number>
                    <text:p text:style-name="al">hebben bij hun persoonlijke verzorging geen hulp en maar weinig toezicht nodig;</text:p>
                  </text:list-item>
                  <text:list-item text:style-override="id1-3-2-2-2-2-2-53-6">
                    <text:number>•</text:number>
                    <text:p text:style-name="al">hebben bij gebruik van medicatie tot hun 18e jaar toezicht, stimulans en controle nodig;</text:p>
                  </text:list-item>
                  <text:list-item text:style-override="id1-3-2-2-2-2-2-53-7">
                    <text:number>•</text:number>
                    <text:p text:style-name="al">hebben tot 18 jaar een reguliere dagbesteding op school/opleiding;</text:p>
                  </text:list-item>
                  <text:list-item text:style-override="id1-3-2-2-2-2-2-53-8">
                    <text:number>•</text:number>
                    <text:p text:style-name="al">hebben begeleiding en stimulans nodig bij ontplooiing en ontwikkeling (bijvoorbeeld huiswerk of het zelfstandig gaan wonen);</text:p>
                  </text:list-item>
                  <text:list-item text:style-override="id1-3-2-2-2-2-2-53-9">
                    <text:number>•</text:number>
                    <text:p text:style-name="al">hebben begeleiding en stimulans nodig bij de ontwikkeling naar zelfstandigheid en zelfredzaamheid;</text:p>
                  </text:list-item>
                  <text:list-item text:style-override="id1-3-2-2-2-2-2-53-10">
                    <text:number>•</text:number>
                    <text:p text:style-name="al">hebben tot 17 jaar een beschermende woonomgeving nodig waarin de fysieke en sociale veiligheid is gewaarborgd en een passend pedagogisch klimaat wordt geboden.</text:p>
                  </text:list-item>
                </text:list>
                <text:p text:style-name="al">Bij een normaal ontwikkelingsprofiel worden jeugdigen vanaf het 18e levensjaar in staat geacht zelfstandig te kunnen wonen, al dan niet met begeleiding en een steunend netwerk.</text:p>
                <text:p text:style-name="al"/>
              </text:section>
            </text:section>
            <text:section text:name="paragraaf_id1-3-2-2-2-3" text:style-name="paragraaf">
              <text:p text:style-name="paragraaf_kop"><text:span text:style-name="label"/> <text:span text:style-name="nr">2.2.</text:span> Algemene voorzieningen</text:p>
              <text:section text:name="structuurtekst_id1-3-2-2-2-3-2" text:style-name="structuurtekst">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spreken we als de jeugdige en/of diens ouders er vrij gebruik van kan maken en er geen besluit van het college voor nodig is. </text:p>
                <text:p text:style-name="al"/>
                <text:p text:style-name="al">De cliënt komt niet in aanmerking voor een individuele voorziening als er een algemene voorziening is die:</text:p>
                <text:list text:style-name="id1-3-2-2-2-3-2-4">
                  <text:list-item text:style-override="id1-3-2-2-2-3-2-4-1">
                    <text:number>–</text:number>
                    <text:p text:style-name="al">daadwerkelijk beschikbaar is voor de cliënt en; </text:p>
                  </text:list-item>
                  <text:list-item text:style-override="id1-3-2-2-2-3-2-4-2">
                    <text:number>–</text:number>
                    <text:p text:style-name="al">financieel gedragen kan worden en;</text:p>
                  </text:list-item>
                  <text:list-item text:style-override="id1-3-2-2-2-3-2-4-3">
                    <text:number>–</text:number>
                    <text:p text:style-name="al">passend en toereikend is voor de cliënt.</text:p>
                  </text:list-item>
                </text:list>
                <text:p text:style-name="al">Wanneer de algemene voorziening niet voldoet, kunnen we een individuele voorziening overwegen.</text:p>
                <text:p text:style-name="al"/>
                <text:p text:style-name="al">We onderscheiden ten minste de volgende categorieën van algemene voorzieningen :</text:p>
                <text:list text:style-name="id1-3-2-2-2-3-2-8">
                  <text:list-item text:style-override="id1-3-2-2-2-3-2-8-1">
                    <text:number>1.</text:number>
                    <text:p text:style-name="al">preventie; </text:p>
                  </text:list-item>
                  <text:list-item text:style-override="id1-3-2-2-2-3-2-8-2">
                    <text:number>2.</text:number>
                    <text:p text:style-name="al">advies en informatie, onder meer over de toegang tot individuele voorzieningen;</text:p>
                  </text:list-item>
                  <text:list-item text:style-override="id1-3-2-2-2-3-2-8-3">
                    <text:number>3.</text:number>
                    <text:p text:style-name="al">lichte en kortdurende ambulante (opgroei- en opvoed)ondersteuning; </text:p>
                  </text:list-item>
                  <text:list-item text:style-override="id1-3-2-2-2-3-2-8-4">
                    <text:number>4.</text:number>
                    <text:p text:style-name="al">Veilig Thuis (advies- en meldpunt huiselijk geweld en kindermishandeling);</text:p>
                  </text:list-item>
                  <text:list-item text:style-override="id1-3-2-2-2-3-2-8-5">
                    <text:number>5.</text:number>
                    <text:p text:style-name="al">beschikkingsvrije Zorg en begeleiding in onderwijs (ZIO);</text:p>
                  </text:list-item>
                  <text:list-item text:style-override="id1-3-2-2-2-3-2-8-6">
                    <text:number>6.</text:number>
                    <text:p text:style-name="al">BSO+.</text:p>
                  </text:list-item>
                </text:list>
                <text:p text:style-name="al">1. <text:span text:style-name="nadrukondlijn">Preventie</text:span></text:p>
                <text:p text:style-name="al">Deze voorzieningen sluiten zoveel als mogelijk aan op buurtniveau en op eigen initiatieven van de burgers. Ze zijn maximaal laagdrempelig. Deze voorzieningen kunnen voorkomen dat er vraag komt naar enige vorm van jeugdhulp en/of opvoedondersteuning. Voorbeelden hiervan zijn:</text:p>
                <text:list text:style-name="id1-3-2-2-2-3-2-11">
                  <text:list-item text:style-override="id1-3-2-2-2-3-2-11-1">
                    <text:number>a.</text:number>
                    <text:p text:style-name="al">peuterarrangementen;</text:p>
                  </text:list-item>
                  <text:list-item text:style-override="id1-3-2-2-2-3-2-11-2">
                    <text:number>b.</text:number>
                    <text:p text:style-name="al">consultatiebureau; </text:p>
                  </text:list-item>
                  <text:list-item text:style-override="id1-3-2-2-2-3-2-11-3">
                    <text:number>c.</text:number>
                    <text:p text:style-name="al">schoolmaatschappelijk werk;</text:p>
                  </text:list-item>
                  <text:list-item text:style-override="id1-3-2-2-2-3-2-11-4">
                    <text:number>d.</text:number>
                    <text:p text:style-name="al">jongerenwerk;</text:p>
                  </text:list-item>
                  <text:list-item text:style-override="id1-3-2-2-2-3-2-11-5">
                    <text:number>e.</text:number>
                    <text:p text:style-name="al">POH-GGZ jeugd bij de huisartsen; </text:p>
                  </text:list-item>
                  <text:list-item text:style-override="id1-3-2-2-2-3-2-11-6">
                    <text:number>f.</text:number>
                    <text:p text:style-name="al">Villa Pinedo.</text:p>
                  </text:list-item>
                </text:list>
                <text:p text:style-name="al">2. <text:span text:style-name="nadrukondlijn">Advies en informatie</text:span></text:p>
                <text:p text:style-name="al">Dit zijn voorzieningen die kosteloos en/of anoniem vragen van jongeren en/of ouders kunnen beantwoorden. De algemene voorzieningen bij jeugdhulp omvatten in elk geval het geven van informatie, (opvoed)advies, voorlichting, cursussen en trainingen. Voor het gebruik van deze voorzieningen kunnen we een eigen bijdrage vragen (bijvoorbeeld bij trainingen of cursussen). Hieronder vallen ook onze wijkteams. </text:p>
                <text:p text:style-name="al"/>
                <text:p text:style-name="al">3. <text:span text:style-name="nadrukondlijn">Lichte kortdurende ambulante ondersteuning</text:span></text:p>
                <text:p text:style-name="al">De jeugdarts, jeugdverpleegkundige of de (school)maatschappelijk werker geven advies en ondersteuning aan ouders/verzorgers en kinderen over de opvoeding en sociaal-emotionele ontwikkeling van kinderen in gesprekken of collectief trainingsaanbod. </text:p>
                <text:p text:style-name="al"/>
                <text:p text:style-name="al">4. <text:span text:style-name="nadrukondlijn">Veilig Thuis</text:span></text:p>
                <text:p text:style-name="al">Veilig thuis is het meldpunt waar iedereen (zowel inwoners als professionals) terecht kan voor het melden van zorgen om kinderen en/of hun ouders bij vermoedens van kindermishandeling of andere vormen van huiselijk geweld. Iedereen kan hier terecht voor advies en consultatie.</text:p>
                <text:p text:style-name="al"/>
                <text:p text:style-name="al">5. <text:span text:style-name="nadrukondlijn">ZIO</text:span></text:p>
                <text:p text:style-name="al">De collectieve bekostiging van benodigde extra ondersteuning binnen de scholen De Bodde en Onderwijscentrum het Leijpark, naast de ondersteuning die vanuit het speciaal onderwijs wordt verzorgd. Voorheen was hiervoor een individuele beschikking nodig. </text:p>
                <text:p text:style-name="al"/>
                <text:p text:style-name="al">6. <text:span text:style-name="nadrukondlijn">BSO+</text:span></text:p>
                <text:p text:style-name="al">Buitenschoolse opvang voor kinderen van het speciaal (basis)onderwijs die door een zwaardere zorgbehoefte niet terecht kunnen bij een normale kinderopvang. Deze kinderen hebben geen aanvullende hulpvraag waarvoor specialistische jeugdhulp nodig is. Dit is dus anders dan bij dagbegeleiding. </text:p>
                <text:p text:style-name="al"/>
              </text:section>
            </text:section>
            <text:section text:name="paragraaf_id1-3-2-2-2-4" text:style-name="paragraaf">
              <text:p text:style-name="paragraaf_kop"><text:span text:style-name="label"/> <text:span text:style-name="nr">2.3.</text:span> Individuele voorzieningen</text:p>
              <text:section text:name="structuurtekst_id1-3-2-2-2-4-2" text:style-name="structuurtekst">
                <text:p text:style-name="al">Een individuele voorziening is een op de jeugdige en/of zijn ouders toegesneden voorziening van de Jeugdwet. Deze jeugdhulp zetten we in om ernstige opvoed-, opgroei- of ontwikkelingsproblematiek van de jeugdige en zijn omgeving te voorkomen of verminderen. Er zijn binnen de jeugdwet verschillende vormen van ondersteuning beschikbaar. Hiervoor geldt de procedure uit hoofdstuk 3.2. We stelden voor een aantal individuele voorzieningen een aanvullend/afwijkend afwegingskader op. Hieronder staan enkele voorbeelden. Let op: deze voorbeelden zijn niet uitputtend. </text:p>
                <text:p text:style-name="al"/>
                <text:p text:style-name="al">
                <text:span text:style-name="nadrukcur">Beschermd wonen</text:span>
              </text:p>
                <text:p text:style-name="al">Jeugdigen in de leeftijdscategorie 16-18 jaar kunnen gebruik maken van de voorziening beschermd wonen. Na de beoordeling van de jeugdconsulent dat de voorziening beschermd wonen geldt voor een jeugdige, vindt een toetsing plaats door MEE Entree Tilburg. </text:p>
                <text:p text:style-name="al"/>
                <text:p text:style-name="al">
                <text:span text:style-name="nadrukcur">Ernstige Dyslexie-zorg (ED)</text:span>
              </text:p>
                <text:p text:style-name="al">Voor de inzet van Ernstige Dyslexie (ED) zorg geldt een toelatingsprocedure die is afgestemd met onderwijs en gecontracteerde zorgaanbieders. ED-zorg is alleen mogelijk, indien de jeugdige aan de volgende eisen voldoet:</text:p>
                <text:list text:style-name="id1-3-2-2-2-4-2-8">
                  <text:list-item text:style-override="id1-3-2-2-2-4-2-8-1">
                    <text:number>a.</text:number>
                    <text:p text:style-name="al">de jeugdige volgt primair onderwijs, en;</text:p>
                  </text:list-item>
                  <text:list-item text:style-override="id1-3-2-2-2-4-2-8-2">
                    <text:number>b.</text:number>
                    <text:p text:style-name="al">de jeugdige is 7 jaar of ouder, en;</text:p>
                  </text:list-item>
                  <text:list-item text:style-override="id1-3-2-2-2-4-2-8-3">
                    <text:number>c.</text:number>
                    <text:p text:style-name="al">de behandeling is voor het 13e levensjaar gestart en;</text:p>
                  </text:list-item>
                  <text:list-item text:style-override="id1-3-2-2-2-4-2-8-4">
                    <text:number>d.</text:number>
                    <text:p text:style-name="al">er is voldaan aan de toegangscriteria zoals beoordeeld door de screener van het samenwerkingsverband. </text:p>
                  </text:list-item>
                </text:list>
                <text:p text:style-name="al">De leerling wordt met toestemming van ouders door de school aangemeld bij de screener van het samenwerkingsverband. De screener doet onderzoek naar:</text:p>
                <text:list text:style-name="id1-3-2-2-2-4-2-10">
                  <text:list-item text:style-override="id1-3-2-2-2-4-2-10-1">
                    <text:number>–</text:number>
                    <text:p text:style-name="al">3 opeenvolgende E-scores;</text:p>
                  </text:list-item>
                  <text:list-item text:style-override="id1-3-2-2-2-4-2-10-2">
                    <text:number>–</text:number>
                    <text:p text:style-name="al">comorbiditeit (het tegelijk voorkomen van meer dan één aandoening)</text:p>
                  </text:list-item>
                  <text:list-item text:style-override="id1-3-2-2-2-4-2-10-3">
                    <text:number>–</text:number>
                    <text:p text:style-name="al">extra leesinterventie door school.</text:p>
                  </text:list-item>
                </text:list>
                <text:p text:style-name="al">De screener stelt vast of een leerling aan de voorwaarden voldoet om in aanmerking te komen voor diagnostiek van Ernstige Dyslexie. Na een positieve screening, volgt een verwijzing voor diagnostiek naar een gecontracteerde zorgaanbieder. Bij diagnostiek van ED, doet de gecontracteerde zorgaanbieder een aanvraag voor ED-zorg bij de gemeente. Voor een verlenging van ED doet de gecontracteerde zorgaanbieder een aanvraag bij de gemeente met het regionaal evaluatieformulier verlengingsaanvragen. </text:p>
                <text:p text:style-name="al"/>
                <text:p text:style-name="al">
                <text:span text:style-name="nadrukcur">Spoedhulp</text:span>
              </text:p>
                <text:p text:style-name="al">Als er spoedhulp nodig is zoals in hoofdstuk 3.2 staat, verloopt de aanmelding daarvan via het Crisis Interventieteam (CIT). Het CIT kan beperkt verwijzen naar een individuele voorziening, enkel in de vorm van spoedhulp. </text:p>
                <text:p text:style-name="al"/>
                <text:p text:style-name="al">
                <text:span text:style-name="nadrukcur">Vervoer</text:span>
              </text:p>
                <text:p text:style-name="al">Er is sprake van een vervoersvoorziening als een jeugdige jeugdhulp ontvangt en niet in staat is om zelfstandig van en naar de locatie te komen waar de jeugdhulp wordt gegeven. De reden hiervoor kan een medische noodzaak of een gebrek aan zelfredzaamheid zijn. Hierbij speelt ‘eigen kracht’ een belangrijke rol. We bekijken in eerste instantie of ouders en/of het sociaal netwerk de jeugdige kunnen vervoeren. De beoordeling van de eigen kracht is een individuele beoordeling. In elke situatie wegen we alle belangen en mogelijkheden mee. Denk hierbij bijvoorbeeld aan aan de mogelijkheid om zelf te fietsen of met het openbaar vervoer te reizen, eventueel met de GO-OV app.</text:p>
              </text:section>
            </text:section>
            <text:p text:style-name="hoofdstuk_bottom"/>
          </text:section>
          <text:section text:name="hoofdstuk_id1-3-2-2-3" text:style-name="hoofdstuk">
            <text:p text:style-name="hoofdstuk_kop"><text:span text:style-name="label">HOOFDSTUK</text:span> <text:span text:style-name="nr">3</text:span> TOEGANG EN PROCEDURE TOEGANG VIA DE GEMEENTE </text:p>
            <text:section text:name="paragraaf_id1-3-2-2-3-2" text:style-name="paragraaf">
              <text:p text:style-name="paragraaf_kop"><text:span text:style-name="label"/> <text:span text:style-name="nr">3.1.</text:span> Verwijzers jeugdwet </text:p>
              <text:section text:name="structuurtekst_id1-3-2-2-3-2-2" text:style-name="structuurtekst">
                <text:p text:style-name="al">In tegenstelling tot een algemene voorziening is een individuele voorziening niet vrij toegankelijk.</text:p>
                <text:p text:style-name="al">Een individuele voorziening kunnen we alleen na zorgvuldig onderzoek naar de behoeften, persoonskenmerken en mogelijkheden van de gebruikers, toekennen met een beschikking. Maatwerk is hierbij belangrijk. </text:p>
                <text:p text:style-name="al"/>
                <text:p text:style-name="al">Een jeugdige kan toegang krijgen tot jeugdhulp via ons Zorgloket. Daarnaast is het rechtstreeks verwijzen naar een individuele voorziening bij wet geregeld voor de volgende professionals:</text:p>
                <text:list text:style-name="id1-3-2-2-3-2-2-5">
                  <text:list-item text:style-override="id1-3-2-2-3-2-2-5-1">
                    <text:number>a.</text:number>
                    <text:p text:style-name="al">medisch domein: Huisartsen, jeugdartsen, medisch specialisten</text:p>
                  </text:list-item>
                  <text:list-item text:style-override="id1-3-2-2-3-2-2-5-2">
                    <text:number>b.</text:number>
                    <text:p text:style-name="al">justitieel kader: rechtbank, gecertificeerde instelling, OM of justitiële jeugdinrichting (JJI).</text:p>
                  </text:list-item>
                </text:list>
                <text:p text:style-name="al">Op basis van de <text:a xlink:href="https://wetten.overheid.nl/jci1.3:c:BWBR0034925&amp;g=2020-02-11&amp;z=2020-02-11" xlink:type="simple"><text:span text:style-name="nadrukondlijn">Jeugdwet</text:span></text:a> kan een rechter alleen verwijzer naar jeugdhulp zijn als sprake is van een vonnis met een strafrechtelijke maatregel. Een advies van de rechter voor hulp in het kader van een familierechtzaak/gezag- en omgang valt niet onder deze categorie, maar de rechter mag in dit geval ouders en/of jeugdige wel verwijzen naar de gemeente.</text:p>
                <text:p text:style-name="al"/>
                <text:p text:style-name="al">
                <text:span text:style-name="nadrukcur">Aanvraag jeugdhulp via het medisch domein op grond van artikel 3.2 in de verordening</text:span>
              </text:p>
                <text:list text:style-name="id1-3-2-2-3-2-2-9">
                  <text:list-item text:style-override="id1-3-2-2-3-2-2-9-1">
                    <text:number>a)</text:number>
                    <text:p text:style-name="al">Als de betreffende jeugdige nog geen jeugdhulp ontvangt via een individuele voorziening, moet de jeugdige of de aanbieder bij melding het beknopt plan jeugdhulp aanleveren waaruit blijkt:</text:p>
                    <text:list text:style-name="id1-3-2-2-3-2-2-9-1-3">
                      <text:list-item text:style-override="id1-3-2-2-3-2-2-9-1-3-1">
                        <text:number>i.</text:number>
                        <text:p text:style-name="al">welke activiteiten de jeugdhulp inhoudt;</text:p>
                      </text:list-item>
                      <text:list-item text:style-override="id1-3-2-2-3-2-2-9-1-3-2">
                        <text:number>ii.</text:number>
                        <text:p text:style-name="al">in welke frequentie de jeugdhulp wordt geleverd en </text:p>
                      </text:list-item>
                      <text:list-item text:style-override="id1-3-2-2-3-2-2-9-1-3-3">
                        <text:number>iii.</text:number>
                        <text:p text:style-name="al">aan welke resultaten wordt gewerkt. </text:p>
                      </text:list-item>
                    </text:list>
                  </text:list-item>
                  <text:list-item text:style-override="id1-3-2-2-3-2-2-9-2">
                    <text:number/>
                    <text:p text:style-name="al">Als dit formulier in deze situatie ontbreekt nemen we de aanvraag niet in behandeling, tenzij de jeugdige of de aanbieder de aanvraag binnen een door het college gestelde termijn aanvult.</text:p>
                  </text:list-item>
                  <text:list-item text:style-override="id1-3-2-2-3-2-2-9-3">
                    <text:number>b)</text:number>
                    <text:p text:style-name="al">Als het een vervolg betreft van de jeugdhulp bij de aanbieder waar de jeugdige op het moment van de melding jeugdhulp van ontvangt, moet de cliënt of de aanbieder een evaluatieformulier aanleveren bij de melding die door de cliënt of zijn ouder(s) wordt gedaan. Als het evaluatieformulier in deze situatie ontbreekt, nemen we de aanvraag niet in behandeling, tenzij de jeugdige of de aanbieder de aanvraag binnen een door het college gestelde termijn aanvult.</text:p>
                  </text:list-item>
                  <text:list-item text:style-override="id1-3-2-2-3-2-2-9-4">
                    <text:number>c)</text:number>
                    <text:p text:style-name="al">Als de jeugdige op het moment van de melding jeugdhulp ontvangt via een individuele voorziening bij een andere aanbieder dan de aanbieder -die de voorgenomen jeugdhulp meldt bij het college- moet de cliënt of de aanbieder eenzelfde formulier aanleveren als in het eerste lid staat. Als dit formulier in deze situatie ontbreekt, nemen we de aanvraag niet in behandeling, tenzij de jeugdige of de aanbieder de aanvraag binnen een door het college gestelde termijn aanvult.</text:p>
                  </text:list-item>
                </text:list>
              </text:section>
            </text:section>
            <text:section text:name="paragraaf_id1-3-2-2-3-3" text:style-name="paragraaf">
              <text:p text:style-name="paragraaf_kop"><text:span text:style-name="label"/> <text:span text:style-name="nr">3.2.</text:span> Procedure toegang jeugdhulp</text:p>
              <text:section text:name="structuurtekst_id1-3-2-2-3-3-2" text:style-name="structuurtekst">
                <text:p text:style-name="al">
                <text:span text:style-name="nadrukcur">Beslistermijnen</text:span>
              </text:p>
                <text:p text:style-name="al">De beslistermijn van de Jeugdwet is gebaseerd op de termijnen zoals in de Algemene wet bestuursrecht (Awb) staan. De gemeente heeft na een aanvraag een beslistermijn van 8 weken. De procedure start op het moment dat de cliënt om hulp vraagt. </text:p>
                <text:p text:style-name="al"/>
                <text:p text:style-name="al">
                <text:span text:style-name="nadrukcur">Procedure</text:span>
              </text:p>
                <text:p text:style-name="al">De gemeentelijke toegang kent een vaste procedure. Wij onderscheiden de volgende fases in deze procedure:</text:p>
                <text:list text:style-name="id1-3-2-2-3-3-2-6">
                  <text:list-item text:style-override="id1-3-2-2-3-3-2-6-1">
                    <text:number>a)</text:number>
                    <text:p text:style-name="al">de aanvraag; </text:p>
                  </text:list-item>
                  <text:list-item text:style-override="id1-3-2-2-3-3-2-6-2">
                    <text:number>b)</text:number>
                    <text:p text:style-name="al">het onderzoek (inclusief gesprek);</text:p>
                  </text:list-item>
                  <text:list-item text:style-override="id1-3-2-2-3-3-2-6-3">
                    <text:number>c)</text:number>
                    <text:p text:style-name="al">het persoonlijk plan; </text:p>
                  </text:list-item>
                  <text:list-item text:style-override="id1-3-2-2-3-3-2-6-4">
                    <text:number>d)</text:number>
                    <text:p text:style-name="al">de beschikking. </text:p>
                  </text:list-item>
                </text:list>
                <text:p text:style-name="al">In hoofdstuk 4 van de verordening staat hoe de procedure rondom de toegang is. Als een inwoner behoefte heeft aan ondersteuning kan hij of zij bij het Zorgloket of het wijkteam zijn vraag stellen. Dat kan telefonisch, digitaal, schriftelijk of persoonlijk. Met een korte vraagverheldering bepalen de professionals van het zorgloket of de vraag doorgeleid wordt naar het wijkteam, andere voorliggende voorzieningen of naar de jeugdconsulenten.</text:p>
                <text:p text:style-name="al"/>
                <text:p text:style-name="al">In artikel 3.1 lid 4 van de verordening wordt gesproken over spoedeisende gevallen. Hieronder wordt verstaan we: situaties met een verhoogd risico op ontwikkelingsbedreiging van de jeugdige waarvoor we zo spoedig mogelijk, maar uiterlijk binnen 5 werkdagen, een voorziening treffen. Acute onveiligheid valt niet onder spoedeisende gevallen; dit valt onder spoedhulp voortkomend uit een beoordeling door het crisis interventieteam (CIT) en kan na beoordeling door het CIT direct worden ingezet. </text:p>
                <text:p text:style-name="al"/>
                <text:p text:style-name="al">In aanvulling op artikel 4.3 en 4.4 van de verordening: het onderzoek en het gesprek (vanaf nu: het onderzoek) vormen de kern van de procedure. </text:p>
                <text:p text:style-name="al">De gemeente onderzoekt:</text:p>
                <text:list text:style-name="id1-3-2-2-3-3-2-13">
                  <text:list-item text:style-override="id1-3-2-2-3-3-2-13-1">
                    <text:number>a)</text:number>
                    <text:p text:style-name="al">de aard en ernst van de opgroei- of opvoedingsproblemen, de psychische problemen en stoornissen en/of de beperking;</text:p>
                  </text:list-item>
                  <text:list-item text:style-override="id1-3-2-2-3-3-2-13-2">
                    <text:number>b)</text:number>
                    <text:p text:style-name="al">de behoeften, persoonskenmerken, veiligheid, ontwikkeling en gezinssituatie van de jeugdige;</text:p>
                  </text:list-item>
                  <text:list-item text:style-override="id1-3-2-2-3-3-2-13-3">
                    <text:number>c)</text:number>
                    <text:p text:style-name="al">het vermogen van de jeugdige of zijn ouders om zelf of met ondersteuning van de naaste omgeving een oplossing voor de hulpvraag te vinden;</text:p>
                  </text:list-item>
                  <text:list-item text:style-override="id1-3-2-2-3-3-2-13-4">
                    <text:number>d)</text:number>
                    <text:p text:style-name="al">de mogelijkheid om aanspraak te maken op een andere voorziening;</text:p>
                  </text:list-item>
                  <text:list-item text:style-override="id1-3-2-2-3-3-2-13-5">
                    <text:number>e)</text:number>
                    <text:p text:style-name="al">de mogelijkheid om de hulpvraag te beantwoorden door inzet van een algemene voorziening;</text:p>
                  </text:list-item>
                  <text:list-item text:style-override="id1-3-2-2-3-3-2-13-6">
                    <text:number>f)</text:number>
                    <text:p text:style-name="al">de mogelijkheid om een individuele voorziening te treffen en het beoogde doel daarvan;</text:p>
                  </text:list-item>
                  <text:list-item text:style-override="id1-3-2-2-3-3-2-13-7">
                    <text:number>g)</text:number>
                    <text:p text:style-name="al">de wijze waarop de individuele voorziening wordt afgestemd met andere voorzieningen op het gebied van zorg, onderwijs, maatschappelijke ondersteuning, of werk en inkomen;</text:p>
                  </text:list-item>
                  <text:list-item text:style-override="id1-3-2-2-3-3-2-13-8">
                    <text:number>h)</text:number>
                    <text:p text:style-name="al">hoe rekening kan worden gehouden met de godsdienstige gezindheid, de levensovertuiging en de culturele achtergrond van de jeugdige en zijn ouders;</text:p>
                  </text:list-item>
                  <text:list-item text:style-override="id1-3-2-2-3-3-2-13-9">
                    <text:number>i)</text:number>
                    <text:p text:style-name="al">dat -indien meerdere voorzieningen mogelijk zijn- de goedkoopst adequate voorziening wordt verstrekt;</text:p>
                  </text:list-item>
                  <text:list-item text:style-override="id1-3-2-2-3-3-2-13-10">
                    <text:number>j)</text:number>
                    <text:p text:style-name="al">een goede afstemming tussen de zorgtaken van de ouder en de te verstrekken voorziening(en).</text:p>
                  </text:list-item>
                </text:list>
                <text:p text:style-name="al">In het onderzoek betrekken we een eventueel opgesteld familiegroepsplan zoals in artikel 1.1 van de wet staat. In een familiegroepsplan beschrijft de jeugdige en/of ouders welke problemen de jeugdige of het gezin heeft, wat zij zelf kunnen doen, wat zij met hulp van mensen uit hun omgeving kunnen doen, welke concrete doelen ze daarbij willen behalen en welke professionele hulp en ondersteuning zij daarbij nodig hebben. Het familiegroepsplan biedt gezinnen en hun netwerk de mogelijkheid om regie te voeren over de hulp die zij nodig hebben. De manier waarop zij het familiegroepsplan tot stand brengen staat vrij. Ook hoe het plan eruit ziet (de vorm) mogen gezinnen zelf bepalen. Het hoeft niet aan bepaalde criteria te voldoen. Gemeenten zijn verplicht gezinnen ondersteuning te bieden bij het opstellen van een familiegroepsplan.</text:p>
                <text:p text:style-name="al"/>
                <text:p text:style-name="al">Het (keukentafel)gesprek wordt in de wet niet nadrukkelijk genoemd, maar we gaan ervan uit dat er persoonlijk contact met cliënt is. Telefonisch contact valt hier ook onder. Het gesprek maakt deel uit van het onderzoek en noodzakelijk is dat we de omgeving van de cliënt daar zoveel mogelijk bij betrekken. De afspraak voor het gesprek moet zo spoedig mogelijk na de aanvraag (maar binnen een termijn van 2 weken) met cliënt en/of ouders worden gemaakt. </text:p>
                <text:p text:style-name="al"/>
                <text:p text:style-name="al">Om het onderzoek goed uit te voeren hebben we de nodige deskundigheid in huis. Soms kan het echter ook nodig zijn om extern advies te vragen. Afdeling 3:3 van de Awb geeft regels over (externe) advisering. In artikel 4.7 van de verordening staat dat het mogelijk is om extern advies in te winnen als het college beoordeelt dat dit nodig is voor het onderzoek. Afhankelijk van de situatie en welke deskundigheid vereist is, beslist het college welke adviesinstantie ingeschakeld wordt. </text:p>
                <text:p text:style-name="al"/>
                <text:p text:style-name="al">In artikel 4.5 van de verordening staat dat het onderzoeksproces wordt vastgelegd in een persoonlijk plan. In artikel 4.7 staat op welke wijze beschikt wordt. Een aanvraag kan ook zonder de genoemde vraagverheldering door het zorgloket worden ingediend. Indien nodig, stelt het college de cliënt dan in de gelegenheid om onderbouwende informatie aan te leveren. Het college onderzoekt of de aanvraag in behandeling kan worden genomen of niet. </text:p>
                <text:p text:style-name="al"/>
                <text:p text:style-name="al">In artikel 4.5.4. staat dat de aanvraag ondertekend wordt voor akkoord of voor gezien. Dit is een belangrijk onderscheid, dat we hieronder toelichten. </text:p>
                <text:p text:style-name="al"/>
                <text:p text:style-name="al">
                <text:span text:style-name="nadrukcur">a)</text:span>
                <text:span text:style-name="nadrukcur">Ondertekening voor akkoord</text:span>
              </text:p>
                <text:p text:style-name="al">Dit betekent dat het persoonlijk plan is gedeeld en dat er wordt begrepen wat er onder wordt verstaan. De jeugdige en/of ouder(s) is/zijn het eens met inhoud van het persoonlijk plan en met de conclusie uit het onderzoek. Het persoonlijk plan dient op dat moment tevens als aanvraagformulier voor de (eventueel) benodigde individuele voorziening.</text:p>
                <text:p text:style-name="al"/>
                <text:p text:style-name="al">
                <text:span text:style-name="nadrukcur">b)</text:span>
                <text:span text:style-name="nadrukcur">Ondertekening voor gezien</text:span>
              </text:p>
                <text:p text:style-name="al">Dit betekent dat het persoonlijk plan is gedeeld en dat er wordt begrepen wat er onder wordt verstaan. De jeugdige en/of ouder(s) is/zijn het niet eens met de inhoud van het persoonlijk plan en/of met de conclusie uit het onderzoek. Als de jeugdige en/of ouder(s) tekent voor gezien kan hij daarbij tevens aangeven wat de reden is waarom hij niet akkoord is. Ook als de client en/of diens ouder(s) van mening is dat hij in aanmerking komt voor een (andere) individuele voorziening jeugdhulp, kan hij dit aangeven in het door hem ondertekende persoonlijk plan. We nemen hiervoor contact op met de cliënt of zijn ouder(s). Tijdens dit gesprek bespreken we de bezwaren van de cliënt en kunnen we het persoonlijk plan hierop -waar nodig- aanpassen. Mocht er geen overeenstemming komen tussen de gemeente en de cliënt over de inhoud van het persoonlijk plan, dan kan de client en/of diens ouders voor gezien tekenen en daarmee tevens een aanvraag indienen. Op dat moment wordt een aanvraag gedaan en neemt de gemeente een besluit, waartegen bezwaar en beroep mogelijk is.</text:p>
                <text:p text:style-name="al"/>
                <text:p text:style-name="al">Als de gemeente een aanvraag ontvangt die door een ander bestuursorgaan behandeld moet worden, heeft de gemeente doorzendplicht (art. 2:3 AWB). </text:p>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paragraaf_id1-3-2-2-4-2" text:style-name="paragraaf">
              <text:p text:style-name="paragraaf_kop"><text:span text:style-name="label"/> <text:span text:style-name="nr">4.1.</text:span> Trekkingsrecht </text:p>
              <text:section text:name="structuurtekst_id1-3-2-2-4-2-2" text:style-name="structuurtekst">
                <text:p text:style-name="al">Gemeenten betalen PGB’s uit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SVB verricht alleen betalingen als deze volgens de beschikking en de (door het college en SVB goedgekeurde) zorgovereenkomst zijn. De niet-bestede PGB-bedragen betaalt de SVB na afloop van de verantwoordingsperiode terug aan de gemeente. </text:p>
                <text:p text:style-name="al"/>
                <text:p text:style-name="al">In de processen en systemen van de SVB is een aantal waarborgen en controles ingebouwd. Zo kan de SVB geen uitbetaling doen zonder goedkeuring van de gemeente en controleert de SVB de contracten vanuit arbeidsrechtelijk oogpunt. De gemeente is verantwoordelijk voor een inhoudelijke controle op zorgovereenkomsten, bijvoorbeeld gericht op kwaliteit van ondersteuning en op de te behalen resultaten.</text:p>
                <text:p text:style-name="al"/>
                <text:p text:style-name="al">De gemeente maakt het budget (periodiek) over aan de SVB. De budgethouder sluit contracten af met één of meerdere zorgverleners voor de inkoop van de benodigde hulp en ondersteuning. De SVB heeft modelovereenkomsten waar budgethouders gebruik van moeten maken.</text:p>
                <text:p text:style-name="al"/>
              </text:section>
            </text:section>
            <text:section text:name="paragraaf_id1-3-2-2-4-3" text:style-name="paragraaf">
              <text:p text:style-name="paragraaf_kop"><text:span text:style-name="label"/> <text:span text:style-name="nr">4.2.</text:span> Regels voor pgb</text:p>
              <text:section text:name="structuurtekst_id1-3-2-2-4-3-2" text:style-name="structuurtekst">
                <text:p text:style-name="al">In hoofdstuk 5 van de Verordening is vastgelegd wat de regels zijn voor een persoonsgebonden budget (PGB). </text:p>
                <text:p text:style-name="al"/>
                <text:p text:style-name="al">Op verzoek van de cliënt kan aan hem/haar een PGB verstrekt worden om de jeugdhulp van derden te betrekken, mits </text:p>
                <text:list text:style-name="id1-3-2-2-4-3-2-4">
                  <text:list-item text:style-override="id1-3-2-2-4-3-2-4-1">
                    <text:number>a)</text:number>
                    <text:p text:style-name="al">Voldoende gemotiveerd is waarom het gecontracteerde aanbod niet passend is.</text:p>
                  </text:list-item>
                  <text:list-item text:style-override="id1-3-2-2-4-3-2-4-2">
                    <text:number>b)</text:number>
                    <text:p text:style-name="al">De formele zorgverlener voldoet aan de kwaliteitseisen gesteld in het pgb-plan, bijgevoegd als <text:span text:style-name="nadrukvet">bijlage 1</text:span>. </text:p>
                  </text:list-item>
                  <text:list-item text:style-override="id1-3-2-2-4-3-2-4-3">
                    <text:number>c)</text:number>
                    <text:p text:style-name="al">Een maximale werkweek van de (in)formele zorgverlener niet meer dan 40 uur per week bedraagt. Om de kwaliteit van de zorg te waarborgen en (over)belasting te voorkomen, hanteert de gemeente een maximale werkweek van de (in)formele zorgverlener. Dit betekent dat het aantal uren (in)formele zorg opgeteld bij de uren betaald werk nooit meer dan 40 uur per week mag bedragen. </text:p>
                  </text:list-item>
                  <text:list-item text:style-override="id1-3-2-2-4-3-2-4-4">
                    <text:number>d)</text:number>
                    <text:p text:style-name="al">De budgethouder (of diens vertegenwoordiger) beschikt over de vaardigheden gesteld in het PGB-plan.</text:p>
                  </text:list-item>
                  <text:list-item text:style-override="id1-3-2-2-4-3-2-4-5">
                    <text:number>e)</text:number>
                    <text:p text:style-name="al">De budgethouder zelf geen informele zorg levert aan de cliënt, dit in lijn met recente jurisprudentie. Een budgethouder moet de beheerstaken kritisch en met voldoende afstand kunnen vervullen. </text:p>
                  </text:list-item>
                </text:list>
                <text:p text:style-name="al">Het college heeft, bij het beoordelen van de vraag of de individuele voorziening al dan niet in de vorm van een PGB kan worden verstrekt, als wettelijke taak om een afwegingskader te hanteren. Het PGB-plan en het bewust-keuze gesprek is een verplicht onderdeel van het onderzoek, zoals in hoofdstuk 4 van deze beleidsregels staat en wordt ingezet om:</text:p>
                <text:list text:style-name="id1-3-2-2-4-3-2-6">
                  <text:list-item text:style-override="id1-3-2-2-4-3-2-6-1">
                    <text:number>a)</text:number>
                    <text:p text:style-name="al">de PGB-vaardigheden van de budgethouder te toetsen; </text:p>
                  </text:list-item>
                  <text:list-item text:style-override="id1-3-2-2-4-3-2-6-2">
                    <text:number>b)</text:number>
                    <text:p text:style-name="al">de informele en/of formele zorginzet te toetsen;</text:p>
                  </text:list-item>
                  <text:list-item text:style-override="id1-3-2-2-4-3-2-6-3">
                    <text:number>c)</text:number>
                    <text:p text:style-name="al">de kwaliteitseisen van de formele zorgverlener te toetsen<text:note text:id="noot_id1-3-2-2-4-3-2-6-3-2-1" text:note-class="footnote"><text:note-citation text:label="3">3</text:note-citation><text:note-body><text:p text:style-name="noot.al">De kwaliteitseisen staan in 4.3. van deze beleidsregels. </text:p></text:note-body></text:note>. </text:p>
                  </text:list-item>
                </text:list>
                <text:p text:style-name="al">Het PGB-plan bestaat uit 5 verplichte, belangrijke onderdelen:</text:p>
                <text:list text:style-name="id1-3-2-2-4-3-2-8">
                  <text:list-item text:style-override="id1-3-2-2-4-3-2-8-1">
                    <text:number>a)</text:number>
                    <text:p text:style-name="al">
                    <text:span text:style-name="nadrukondlijn">PGB-vaardigheden</text:span>: We beoordelen of de budgethouder in staat is het budget te beheren, met andere woorden: we toetsen of de budgethouder voldoende vaardigheden bezit om de (administratieve) taken -die verplicht zijn rondom het persoonsgebonden budget- uit te voeren. We toetsen dit aan de hand van een pgb-plan en een bewust keuze gesprek. In het bewust keuze gesprek nemen we het pgb plan gezamenlijk door. Tijdens dit gesprek toetsen we of de budgethouder duidelijk heeft welke ondersteuning nodig is voor het beantwoorden van de hulpvraag.</text:p>
                  </text:list-item>
                  <text:list-item text:style-override="id1-3-2-2-4-3-2-8-2">
                    <text:number>b)</text:number>
                    <text:p text:style-name="al">
                    <text:span text:style-name="nadrukondlijn">Motivering PGB</text:span>: De verordening stelt dat de cliënt (of diens budgethouder) met gerechtvaardigde redenen moet aantonen dat het beoogde resultaat/de resultaten van de individuele voorziening kan worden behaald met de inzet van het PGB. </text:p>
                  </text:list-item>
                  <text:list-item text:style-override="id1-3-2-2-4-3-2-8-3">
                    <text:number>c)</text:number>
                    <text:p text:style-name="al">
                    <text:span text:style-name="nadrukondlijn">Budgetplan</text:span>: Het budgetplan heeft als doel om de budgethouder te laten omschrijven hoe het resultaat van de noodzakelijke jeugdhulp wordt gerealiseerd met de inzet van het PGB. Het is hierbij -wanneer aan de orde- van belang dat de budgethouder een duidelijk onderscheid maakt tussen formele en informele zorginzet. </text:p>
                  </text:list-item>
                  <text:list-item text:style-override="id1-3-2-2-4-3-2-8-4">
                    <text:number>d)</text:number>
                    <text:p text:style-name="al">
                    <text:span text:style-name="nadrukondlijn">Kwaliteitseisen</text:span>: Het budgetplan is tevens bedoeld om te toetsen of de formele zorgverlener voldoet aan de door het college vastgestelde kwaliteitseisen. Het college is in de positie om de zorgverlener (steekproefsgewijs) te toetsen op de gestelde kwaliteitseisen. </text:p>
                  </text:list-item>
                  <text:list-item text:style-override="id1-3-2-2-4-3-2-8-5">
                    <text:number>e)</text:number>
                    <text:p text:style-name="al">
                    <text:span text:style-name="nadrukondlijn">Zorgovereenkomst SVB</text:span>: Wanneer het college een PGB toekent, draagt de Sociale Verzekeringsbank (SVB) zorg voor het beheer en de uitbetaling van het PGB. De afspraken tussen cliënt en de zorgaanbieder worden vastgelegd in een zorgovereenkomst (zie <text:a xlink:href="http://www.svb.nl" xlink:type="simple"><text:span text:style-name="nadrukondlijn">www.svb.nl</text:span></text:a>). Wanneer het PGB is toegekend, vult de budgethouder de zorgovereenkomst in met de zorgaanbieder. De SVB controleert de zorgovereenkomst arbeidsrechtelijk, het college controleert de zorgovereenkomst inhoudelijk. </text:p>
                  </text:list-item>
                </text:list>
                <text:p text:style-name="al">De volgende criteria gelden bij de inhoudelijke controle op de zorgovereenkomst:</text:p>
                <text:list text:style-name="id1-3-2-2-4-3-2-10">
                  <text:list-item text:style-override="id1-3-2-2-4-3-2-10-1">
                    <text:number>a.</text:number>
                    <text:p text:style-name="al">Grondslag wetgeving: we controleren of de overeenkomst op grond van de juiste wetgeving wordt ingevuld.</text:p>
                  </text:list-item>
                  <text:list-item text:style-override="id1-3-2-2-4-3-2-10-2">
                    <text:number>b.</text:number>
                    <text:p text:style-name="al">Het product, de omschrijving en de looptijd (start- en einddatum) moet ingevuld zijn volgens de verstrekte indicatie/ afgegeven beschikking. </text:p>
                  </text:list-item>
                  <text:list-item text:style-override="id1-3-2-2-4-3-2-10-3">
                    <text:number>c.</text:number>
                    <text:p text:style-name="al">Het maximum uurtarief mag niet hoger zijn dan het maximale uurtarief dat is vastgesteld in de indicatie/beschikking. Als de inwoner zijn/haar aanbieder een hoger uurtarief wil betalen dan het maximum, moet het verschil uit eigen portemonnee worden bijgelegd.</text:p>
                  </text:list-item>
                  <text:list-item text:style-override="id1-3-2-2-4-3-2-10-4">
                    <text:number>d.</text:number>
                    <text:p text:style-name="al">NAW-gegevens moeten correct ingevuld zijn.</text:p>
                  </text:list-item>
                  <text:list-item text:style-override="id1-3-2-2-4-3-2-10-5">
                    <text:number>e.</text:number>
                    <text:p text:style-name="al">Administratiekosten mogen niet uit een PGB worden bekostigd. Dit zijn bijvoorbeeld kosten die gemaakt worden door een derde voor het voeren van de administratie van het PGB.</text:p>
                  </text:list-item>
                  <text:list-item text:style-override="id1-3-2-2-4-3-2-10-6">
                    <text:number>f.</text:number>
                    <text:p text:style-name="al">Bemiddelingskosten mogen niet uit een PGB worden bekostigd. Dit zijn bijvoorbeeld kosten die aan een derde worden betaald om te bemiddelen/helpen bij het vinden van een geschikte aanbieder.</text:p>
                  </text:list-item>
                  <text:list-item text:style-override="id1-3-2-2-4-3-2-10-7">
                    <text:number>g.</text:number>
                    <text:p text:style-name="al">Een éénmalige uitkering mag niet uit een PGB worden bekostigd. Dit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4-3-2-10-8">
                    <text:number>h.</text:number>
                    <text:p text:style-name="al">Een feestdagenuitkering mag niet uit een PGB worden bekostigd. Dit is bijvoorbeeld een eenmalige extra uitkering, vergelijkbaar met vakantiegeld en/of eindejaarsuitkering.</text:p>
                  </text:list-item>
                  <text:list-item text:style-override="id1-3-2-2-4-3-2-10-9">
                    <text:number>i.</text:number>
                    <text:p text:style-name="al">Reiskosten mogen niet uit een PGB worden bekostigd, tenzij er specifiek een PGB is toegekend voor vervoer. Reiskosten zijn bijvoorbeeld kosten voor de vervoers-beweging die een aanbieder maakt van en naar de inwoner, dan wel de vervoersbeweging die de inwoner maakt van en naar de aanbieder</text:p>
                  </text:list-item>
                  <text:list-item text:style-override="id1-3-2-2-4-3-2-10-10">
                    <text:number>j.</text:number>
                    <text:p text:style-name="al">Een PGB bevat geen vrij besteedbaar bedrag (VBB). Dit is een gedeelte van het PGB dat de inwoner op kan vragen bij de SVB en waarover aan de SVB geen verantwoording hoeft te worden afgelegd.</text:p>
                  </text:list-item>
                  <text:list-item text:style-override="id1-3-2-2-4-3-2-10-11">
                    <text:number>k.</text:number>
                    <text:p text:style-name="al">Tussenpersonen en belangenbehartigers mogen niet uit het PGB worden bekostigd.</text:p>
                  </text:list-item>
                </text:list>
                <text:p text:style-name="al">De SVB betaalt alleen uit, als de declaratie/factuur overeenkomt met de afspraken, zoals in de zorgovereenkomst staat. Met het goedkeuren van de overeenkomst wordt toestemming verleend om het PGB te besteden, zoals staat beschreven.</text:p>
                <text:p text:style-name="al"/>
              </text:section>
            </text:section>
            <text:section text:name="paragraaf_id1-3-2-2-4-4" text:style-name="paragraaf">
              <text:p text:style-name="paragraaf_kop"><text:span text:style-name="label"/> <text:span text:style-name="nr">4.3.</text:span> Onderscheid formeel en informeel PGB-tarief</text:p>
              <text:section text:name="structuurtekst_id1-3-2-2-4-4-2" text:style-name="structuurtekst">
                <text:p text:style-name="al">In het kader van het toekennen van een PGB maken we onderscheid tussen een formeel en informeel PGB tarief. De tarieven staan in de verordening.</text:p>
                <text:p text:style-name="al"/>
                <text:list text:style-name="id1-3-2-2-4-4-2-3">
                  <text:list-item text:style-override="id1-3-2-2-4-4-2-3-1">
                    <text:number>1.</text:number>
                    <text:p text:style-name="al">
                    <text:span text:style-name="nadrukondlijn">Het formele PGB-tarief</text:span> kan alleen worden toegekend als de zorg wordt verleend door een zorgorganisatie of een gekwalificeerde ZZP-er. We spreken van een zorgorganisatie wanneer het een onderneming is die in artikel 5, onderdelen a, c, d of e van de Handelsregisterwet 2007 staat en waarvan de activiteiten volgens de inschrijving van het handelsregister, bedoeld in artikel 2 van die wet, geheel of gedeeltelijk bestaan uit het verlenen van zorg die meerdere personeelsleden in dienst heeft. We spreken van een ZZP-er die gekwalificeerd is wanneer het een zorgverlener betreft die is opgeleid om deze vorm van zorg en ondersteuning te verlenen. Dit kan indien nodig bepaald worden op basis van de door de zorgverlener te overleggen diploma’s of certificaten, SKJ en/of BIG-registratie. </text:p>
                  </text:list-item>
                  <text:list-item text:style-override="id1-3-2-2-4-4-2-3-2">
                    <text:number>2.</text:number>
                    <text:p text:style-name="al">
                    <text:span text:style-name="nadrukondlijn">Het informele PGB-tarief</text:span> kan worden toegekend als de zorg wordt verleend door een derde, niet zijnde een zorgorganisatie of een gekwalificeerde ZZP-er. De hoogte van het pgb voor informele hulp is bij het bestaan van een dienstbetrekking gelijk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text:p>
                  </text:list-item>
                </text:list>
                <text:p text:style-name="al">Let wel, de omstandigheid waarin de ondersteuning wordt verricht door iemand uit het sociaal netwerk of een eerste- of tweedegraads familielid, gaat altijd voor op de situatie waarin de ondersteuning wordt verleend door een zorgorganisatie of gekwalificeerde ZZP-er. Hierbij is van belang dat de informele ondersteuning passend en adequaat is en dit geen (over)belasting veroorzaakt of in standhoudt. Ondersteuning ingezet vanuit het sociaal netwerk valt altijd onder het informele PGB-tarief. </text:p>
                <text:p text:style-name="al"/>
              </text:section>
            </text:section>
            <text:section text:name="paragraaf_id1-3-2-2-4-5" text:style-name="paragraaf">
              <text:p text:style-name="paragraaf_kop"><text:span text:style-name="label"/> <text:span text:style-name="nr">4.4.</text:span> Controle bij PGB</text:p>
              <text:section text:name="structuurtekst_id1-3-2-2-4-5-2" text:style-name="structuurtekst">
                <text:p text:style-name="al">De controle van het PGB loopt via het trekkingsrecht (SVB). In het geval van herindicatie controleert het college de wijze van besteding van het eerder toegekende PGB. De controle van het PGB voor hulpmiddelen, woonvoorzieningen en vervoersvoorzieningen vindt als volgt plaats. Iedere cliënt dient de volgende stukken te bewaren:</text:p>
                <text:list text:style-name="id1-3-2-2-4-5-2-2">
                  <text:list-item text:style-override="id1-3-2-2-4-5-2-2-1">
                    <text:number>1.</text:number>
                    <text:p text:style-name="al">nota/factuur van de aangeschafte voorziening;</text:p>
                  </text:list-item>
                  <text:list-item text:style-override="id1-3-2-2-4-5-2-2-2">
                    <text:number>2.</text:number>
                    <text:p text:style-name="al">betalingsbewijs van de aanschaf van de voorziening;</text:p>
                  </text:list-item>
                  <text:list-item text:style-override="id1-3-2-2-4-5-2-2-3">
                    <text:number>3.</text:number>
                    <text:p text:style-name="al">of betalingsafschrift van de bank of giro waarop zichtbaar is dat de overschrijving heeft plaatsgevonden.</text:p>
                  </text:list-item>
                </text:list>
                <text:p text:style-name="al">Bij een eenmalige PGB-uitkering vragen we bij cliënten bovenstaande stukken op om te controleren of het PGB besteed is aan het doel waarvoor het verstrekt is.</text:p>
                <text:p text:style-name="al"/>
                <text:p text:style-name="al">Is het PGB anders besteed dan bedoeld, dan kan het college overwegen het PGB geheel niet of gedeeltelijk uit te betalen. Daarbij is leidend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section>
            </text:section>
            <text:p text:style-name="hoofdstuk_bottom"/>
          </text:section>
          <text:section text:name="hoofdstuk_id1-3-2-2-5" text:style-name="hoofdstuk">
            <text:p text:style-name="hoofdstuk_kop"><text:span text:style-name="label">HOOFDSTUK</text:span> <text:span text:style-name="nr">5</text:span> KWALITEIT EN KLACHTEN </text:p>
            <text:section text:name="artikel_id1-3-2-2-5-2" text:style-name="artikel">
              <text:p text:style-name="artikel_kop_titel"><text:span text:style-name="artikel_kop_label"/> </text:p>
              <text:p text:style-name="al">Jeugdhulpaanbieders en instellingen moeten op grond van de Jeugdwet calamiteiten en geweld melden aan de inspectie Gezondheidszorg en Jeugd. De melding moet worden gedaan via een webbased meldingsformulier dat via de website <text:a xlink:href="http://www.inspectiejeugdzorg.nl" xlink:type="simple"><text:span text:style-name="nadrukondlijn">www.inspectiejeugdzorg.nl</text:span></text:a> toegankelijk is. De melding moet zo snel mogelijk worden gedaan. Volgens de <text:a xlink:href="https://www.igj.nl/publicaties/richtlijnen/2015/10/1/leidraad-meldingen-jeugd" xlink:type="simple"><text:span text:style-name="nadrukondlijn">leidraad meldingen jeugd</text:span></text:a> is dit binnen 3 werkdagen. Als bij een calamiteit of geweld meerdere jeugdhulpaanbieders of instellingen zijn betrokken, moeten zij in principe alle afzonderlijk de verplichte melding doen. Een andere mogelijkheid is dat een jeugdhulpaanbieder of een instelling met de andere jeugdhulpaanbieder of instelling, die bij de calamiteit of het geweld is betrokken, afstemmen dat één van hen namens alle de melding doet. In dat geval moet nadrukkelijk uit de melding blijken dat deze afspraak tussen de betreffende jeugdhulpaanbieder(s) en instelling(en) is gemaakt. De jeugdhulpaanbieder en de instelling verstrekken bij en naar aanleiding van de melding aan de inspectie de gegevens, daaronder begrepen persoonsgegevens, gegevens betreffende de gezondheid en andere bijzondere persoonsgegevens, die voor het onderzoeken van de melding noodzakelijk zijn. Het niet melden van een calamiteit of geweld door aanbieders van jeugdhulp en gecertificeerde instellingen -zoals in artikel 4.1.8 van de Jeugdwet staat- is bestuurlijk beboetbaar, alsmede strafbaar. </text:p>
              <text:p text:style-name="al"/>
              <text:p text:style-name="al">Een verplichte melding bevat:</text:p>
              <text:list text:style-name="id1-3-2-2-5-2-5">
                <text:list-item text:style-override="id1-3-2-2-5-2-5-1">
                  <text:number>a.</text:number>
                  <text:p text:style-name="al">dagtekening van de melding;</text:p>
                </text:list-item>
                <text:list-item text:style-override="id1-3-2-2-5-2-5-2">
                  <text:number>b.</text:number>
                  <text:p text:style-name="al">datum van de calamiteit of het geweld;</text:p>
                </text:list-item>
                <text:list-item text:style-override="id1-3-2-2-5-2-5-3">
                  <text:number>c.</text:number>
                  <text:p text:style-name="al">gegevens over de betrokken jeugdhulpaanbieder of de instelling en de betrokken jeugdhulpverlener(s), zoals de naam en adresgegevens van de instelling, de locatie of de afdeling, de naam en functie van de melder, de initialen, de functie en eventuele registratie van de jeugdhulpverleners die bij de calamiteit of het geweld waren betrokken en voor zover dit voor het onderzoeken van de melding noodzakelijk is;</text:p>
                </text:list-item>
                <text:list-item text:style-override="id1-3-2-2-5-2-5-4">
                  <text:number>d.</text:number>
                  <text:p text:style-name="al">initialen, de geboortedatum, de woonplaats en gegevens betreffende de gezondheid en andere bijzondere persoonsgegevens van de bij de gebeurtenis betrokken jeugdige(n) en/of ouder(s) voor zover deze voor het onderzoeken van de melding noodzakelijk zijn;</text:p>
                </text:list-item>
                <text:list-item text:style-override="id1-3-2-2-5-2-5-5">
                  <text:number>e.</text:number>
                  <text:p text:style-name="al">de hulpvorm(en) die betrokken was (waren), alsmede de begin- en einddatum van de betrokken hulp;</text:p>
                </text:list-item>
                <text:list-item text:style-override="id1-3-2-2-5-2-5-6">
                  <text:number>f.</text:number>
                  <text:p text:style-name="al">de gemeente(n) waar de jeugdhulp werd verleend;</text:p>
                </text:list-item>
                <text:list-item text:style-override="id1-3-2-2-5-2-5-7">
                  <text:number>g.</text:number>
                  <text:p text:style-name="al">een korte feitelijke omschrijving van de calamiteit of het geweld;</text:p>
                </text:list-item>
                <text:list-item text:style-override="id1-3-2-2-5-2-5-8">
                  <text:number>h.</text:number>
                  <text:p text:style-name="al">informatie over de actuele veiligheid van de jeugdige, de ouder en eventuele anderen;</text:p>
                </text:list-item>
                <text:list-item text:style-override="id1-3-2-2-5-2-5-9">
                  <text:number>i.</text:number>
                  <text:p text:style-name="al">informatie over het afhandelen van de calamiteit of het geweld; hieronder valt ook de nazorg, alsmede de informatie of, en zo ja welke belanghebbenden zijn geïnformeerd over de melding aan de inspectie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p>
              <text:p text:style-name="al">
              <text:span text:style-name="nadrukvet">Inwerkingtreding en citeertitel</text:span>
            </text:p>
              <text:list text:style-name="id1-3-2-2-6-2-3">
                <text:list-item text:style-override="id1-3-2-2-6-2-3-1">
                  <text:number>1.</text:number>
                  <text:p text:style-name="al">Deze beleidsregels worden aangehaald als “Beleidsregels Jeugdhulp 2024 gemeente Loon op Zand”.</text:p>
                </text:list-item>
                <text:list-item text:style-override="id1-3-2-2-6-2-3-2">
                  <text:number>2.</text:number>
                  <text:p text:style-name="al">De beleidsregels treden na vaststelling van de Verordening Jeugdhulp 2024 door de raad op 8 februari 2024 met terugwerkende kracht vanaf 1 januari 2024 in werking, onder gelijktijdige intrekking van de “Beleidsregels jeugdhulp gemeente Loon op Zand 2023”.</text:p>
                </text:list-item>
              </text:list>
            </text:section>
            <text:p text:style-name="hoofdstuk_bottom"/>
          </text:section>
        </text:section>
        <text:section text:name="regeling-sluiting_id1-3-2-3" text:style-name="regeling-sluiting">
          <text:section text:name="ondertekening_id1-3-2-3-1">
            <text:p><text:span text:style-name="functie">Vastgesteld op 12 december 2023. </text:span></text:p>
          </text:section>
          <text:section text:name="ondertekening_id1-3-2-3-2">
            <text:p><text:span text:style-name="functie"/></text:p>
            <text:p><text:span text:style-name="functie"/></text:p>
            <text:p><text:span text:style-name="functie">Het college van burgemeester en wethouders van de gemeente Loon op Zand,</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GB-plan</text:p>
          <text:p text:style-name="al"/>
          <text:p text:style-name="al">Voor u ligt het pgb plan. U vult dit pgb plan in als u zelf de ondersteuning voor u/uw kind wilt coördineren met een persoonsgebonden budget (pgb). Een voorwaarde voor een pgb is dat het pgb goed beheerd wordt en de inzet hiervan leidt tot resultaat. De gemeente beoordeelt deze voorwaarden met dit pgb plan. Als deze beoordeling positief is, kennen we u het budget toe. </text:p>
          <text:p text:style-name="al"/>
          <text:p text:style-name="al">In dit pgb plan beschrijft u -samen met de zorgverlener- hoe u het pgb wilt besteden. De basis voor dit pgb plan is het persoonlijk plan dat door uw contactpersoon van het Zorgloket is opgesteld. Hierin staat welke ondersteuning u/uw kind nodig heeft. Ook staat hierin wat het resultaat moet zijn van de ondersteuning. Het pgb plan helpt u en uw zorgverlener de planning en de invulling van de ondersteuning vorm te geven en af te stemmen. </text:p>
          <text:p text:style-name="al"/>
          <text:p text:style-name="al">
          <text:span text:style-name="nadrukvet">Belangrijk: Als u bij één zorgverlener meerdere voorzieningen inkoopt, hoeft u maar één pgb plan in te vullen. Hebt u meerdere zorgverleners? Vul dan <text:span text:style-name="nadrukondlijn">per</text:span> zorgverlener een apart pgb plan in.</text:span>
        </text:p>
          <text:p text:style-name="al"/>
          <text:p text:style-name="al">
          <text:span text:style-name="nadrukvet">Stappenplan:</text:span>
        </text:p>
          <text:list text:style-name="id1-3-2-4-10">
            <text:list-item text:style-override="id1-3-2-4-10-1">
              <text:number>•</text:number>
              <text:p text:style-name="al">Vul het pgb plan samen met uw zorgverlener in.</text:p>
            </text:list-item>
            <text:list-item text:style-override="id1-3-2-4-10-2">
              <text:number>•</text:number>
              <text:p text:style-name="al">Stuur het pgb plan en het ondertekende persoonlijk plan terug naar uw contactpersoon van de gemeente. </text:p>
            </text:list-item>
            <text:list-item text:style-override="id1-3-2-4-10-3">
              <text:number>•</text:number>
              <text:p text:style-name="al">Uw contactpersoon bekijkt of u alles juist heeft ingevuld en of uw pgb plan past bij het persoonlijk plan. Zodra uw contactpersoon akkoord is, stelt deze een pgb-beschikking op met daarin de definitieve hoogte van uw pgb. De beschikking zenden we u per post toe. </text:p>
            </text:list-item>
            <text:list-item text:style-override="id1-3-2-4-10-4">
              <text:number>•</text:number>
              <text:p text:style-name="al">Als u uw beschikking heeft ontvangen, stuurt u de ingevulde zorgovereenkomst naar de Sociale Verzekeringsbank (SVB). Gebruik hiervoor altijd de modelovereenkomst van de SVB.</text:p>
            </text:list-item>
            <text:list-item text:style-override="id1-3-2-4-10-5">
              <text:number>•</text:number>
              <text:p text:style-name="al">De gemeente controleert de zorgovereenkomst, waarna de gemeente u aanmeldt bij de SVB. Daar stuurt u de facturen van uw zorgverlener naar toe. De SVB beheert uw budget. </text:p>
            </text:list-item>
          </text:list>
          <text:p text:style-name="al">
          <text:span text:style-name="nadrukcur">De model zorgovereenkomsten zijn te vinden op www.svb.nl</text:span>
        </text:p>
          <text:p text:style-name="al"/>
          <text:p text:style-name="al">
          <text:span text:style-name="nadrukvet">1. </text:span>
          <text:span text:style-name="nadrukvet">Gegevens cliënt</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p text:style-name="al">
          <text:span text:style-name="nadrukvet">2. </text:span>
          <text:span text:style-name="nadrukvet">Gegevens ouder(s)/ gezagsdrager(s) (indien van belang</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Motivatie </text:span>
        </text:p>
          <text:p text:style-name="al">U geeft hier aan waarom u een pgb wilt. Voor de inzet van jeugdhulp is het noodzakelijk dat u hier ook aangeeft waarom het gecontracteerde aanbod (Zorg in Natura) niet passend voor u is.</text:p>
          <text:p text:style-name="al"/>
          <text:p text:style-name="al">
          <text:span text:style-name="nadrukvet">Ik kies voor een persoonsgebonden budget (pgb), omdat; </text:span>
        </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4. </text:span>
          <text:span text:style-name="nadrukvet">Budgetplan</text:span>
        </text:p>
          <text:p text:style-name="al">U geeft hier aan waar u de zorg inkoopt, of dit een formele of informele zorgverlener is en welke resultaten worden gesteld. Ook legt u uit hoe de zorg eruit gaat zien, hoe vaak de zorgverlener de zorg gaat bieden en hoe lang de zorg gaat duren. Wij raden u aan dit hoofdstuk samen met uw zorgverlener in te vullen. </text:p>
          <text:p text:style-name="al"/>
          <text:p text:style-name="al">
          <text:span text:style-name="nadrukvet">Ik koop mijn ondersteuning in bij:</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Naam hulpverlener:</text:p>
                </table:table-cell>
                <table:table-cell table:style-name="cell_frame_all" table:number-rows-spanned="1" table:number-columns-spanned="1">
                  <text:p text:style-name="table_al"> Formeel/ Informeel*</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 e/o KvK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
            <text:p text:style-name="table_bottom"/>
          </text:section>
          <text:p text:style-name="al">* Betreft het formele of informele zorg? A.u.b. doorhalen wat niet van toepassing is.</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 behalen resultaat </text:span>(overgenomen uit persoonlijk plan)</text:p>
                </table:table-cell>
                <table:table-cell table:style-name="cell_frame_all" table:number-rows-spanned="1" table:number-columns-spanned="1">
                  <text:p text:style-name="table_al">
                    <text:span text:style-name="nadrukvet">Wat gaat u doen en hoe vaak?</text:span>
                  </text:p>
                </table:table-cell>
                <table:table-cell table:style-name="cell_frame_all" table:number-rows-spanned="1" table:number-columns-spanned="1">
                  <text:p text:style-name="table_al">
                    <text:span text:style-name="nadrukvet">Einddatum result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 </text:span>
          <text:span text:style-name="nadrukvet">Verantwoordelijkheden als budgethouder</text:span>
        </text:p>
          <text:p text:style-name="al">Als budgethouder heeft u een aantal belangrijke administratieve taken en verantwoordelijkheden.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Wat moet u doen?</text:span>
                  </text:p>
                </table:table-cell>
                <table:table-cell table:style-name="cell_frame_all" table:number-rows-spanned="1" table:number-columns-spanned="1">
                  <text:p text:style-name="table_al">
                    <text:span text:style-name="nadrukvet">Wat betekent dat? </text:span>
                  </text:p>
                </table:table-cell>
              </table:table-row>
              <table:table-row table:style-name="row">
                <table:table-cell table:style-name="cell_frame_all" table:number-rows-spanned="1" table:number-columns-spanned="1">
                  <text:p text:style-name="table_al">Een goed overzicht van uw eigen situatie houden.</text:p>
                </table:table-cell>
                <table:table-cell table:style-name="cell_frame_all" table:number-rows-spanned="1" table:number-columns-spanned="1">
                  <text:p text:style-name="table_al">U weet welke ondersteuning u nodig heeft (of welke ondersteuning de persoon voor wie het budget is nodig heeft). U kunt zelf vertellen welke ondersteuning u nodig hebt.</text:p>
                </table:table-cell>
              </table:table-row>
              <table:table-row table:style-name="row">
                <table:table-cell table:style-name="cell_frame_all" table:number-rows-spanned="1" table:number-columns-spanned="1">
                  <text:p text:style-name="table_al">Weten welke regels er horen bij een pgb.</text:p>
                </table:table-cell>
                <table:table-cell table:style-name="cell_frame_all" table:number-rows-spanned="1" table:number-columns-spanned="1">
                  <text:p text:style-name="table_al">U weet waar u die regels kunt vinden. Het helpt als u digitaal vaardig bent. Bijvoorbeeld dat u kunt omgaan met de computer en e-mail en websites op het internet kunt opzoeken.</text:p>
                </table:table-cell>
              </table:table-row>
              <table:table-row table:style-name="row">
                <table:table-cell table:style-name="cell_frame_all" table:number-rows-spanned="1" table:number-columns-spanned="1">
                  <text:p text:style-name="table_al">Een overzichtelijke pgb-administratie bijhouden.</text:p>
                </table:table-cell>
                <table:table-cell table:style-name="cell_frame_all" table:number-rows-spanned="1" table:number-columns-spanned="1">
                  <text:p text:style-name="table_al">U weet welk deel van het pgb al uitgegeven is en welk deel niet. U kan een overzichtelijke pgb-administratie voeren. De gemeente kan namelijk informatie over het pgb bij u opvragen.</text:p>
                </table:table-cell>
              </table:table-row>
              <table:table-row table:style-name="row">
                <table:table-cell table:style-name="cell_frame_all" table:number-rows-spanned="1" table:number-columns-spanned="1">
                  <text:p text:style-name="table_al">Contact opnemen met de gemeente, de SVB en zorgverleners.</text:p>
                </table:table-cell>
                <table:table-cell table:style-name="cell_frame_all" table:number-rows-spanned="1" table:number-columns-spanned="1">
                  <text:p text:style-name="table_al">U kunt zelfverzekerd communiceren met andere partijen door bijvoorbeeld brieven van de gemeente of de SVB op tijd beantwoorden. U kunt ook telefoongesprekken voeren met zorgverlener(s). En als er iets verandert in uw situatie, geeft u dat zelf aan bij de gemeente en de zorgverlener(s).</text:p>
                </table:table-cell>
              </table:table-row>
              <table:table-row table:style-name="row">
                <table:table-cell table:style-name="cell_frame_all" table:number-rows-spanned="1" table:number-columns-spanned="1">
                  <text:p text:style-name="table_al">Zelfstandig handelen en zelf voor zorgverleners kiezen.</text:p>
                </table:table-cell>
                <table:table-cell table:style-name="cell_frame_all" table:number-rows-spanned="1" table:number-columns-spanned="1">
                  <text:p text:style-name="table_al">Als u een pgb krijgt, zoekt u zelf zorgverleners uit, maakt u zelf afspraken over de ondersteuning die ze u gaan geven en over ureninzet en uurtarief. U maakt zelf afspraken en houdt zich hieraan. U controleert tussendoor of alles volgens afspraak verloopt, bijvoorbeeld of de zorgverlener genoeg uren maakt. Omgekeerd moet u kunnen laten zien dat u de ondersteuning inkoopt waarvoor u het geld gekregen hebt.</text:p>
                </table:table-cell>
              </table:table-row>
              <table:table-row table:style-name="row">
                <table:table-cell table:style-name="cell_frame_all" table:number-rows-spanned="1" table:number-columns-spanned="1">
                  <text:p text:style-name="table_al">Het tarief bepalen.</text:p>
                </table:table-cell>
                <table:table-cell table:style-name="cell_frame_all" table:number-rows-spanned="1" table:number-columns-spanned="1">
                  <text:p text:style-name="table_al">Het uurtarief is door de gemeente vastgesteld en neemt u in de zorgovereenkomst over. Eventuele meerkosten betaalt de gemeente niet. U bent zich ervan bewust dat bij het opstellen van de zorgovereenkomst eventuele meerkosten voor uw eigen rekening zijn.</text:p>
                </table:table-cell>
              </table:table-row>
              <table:table-row table:style-name="row">
                <table:table-cell table:style-name="cell_frame_all" table:number-rows-spanned="1" table:number-columns-spanned="1">
                  <text:p text:style-name="table_al">Beoordelen of de ondersteuning uit het pgb bij u past.</text:p>
                </table:table-cell>
                <table:table-cell table:style-name="cell_frame_all" table:number-rows-spanned="1" table:number-columns-spanned="1">
                  <text:p text:style-name="table_al">Het is belangrijk dat de kwaliteit van de ondersteuning in orde is. Als u de ondersteuning niet goed vindt, kunt u uitleggen waarom. Als de ondersteuning niet volgens afspraak verloopt, grijpt u zelf in, bijvoorbeeld door de zorgverlener op te bellen en uit te leggen wat er niet goed gaat.</text:p>
                </table:table-cell>
              </table:table-row>
              <table:table-row table:style-name="row">
                <table:table-cell table:style-name="cell_frame_all" table:number-rows-spanned="1" table:number-columns-spanned="1">
                  <text:p text:style-name="table_al">Zelf de ondersteuning regelen met één of meer zorgverleners.</text:p>
                </table:table-cell>
                <table:table-cell table:style-name="cell_frame_all" table:number-rows-spanned="1" table:number-columns-spanned="1">
                  <text:p text:style-name="table_al">U kunt zelf zorgverleners kiezen, die goed bij uw situatie passen. U let zelf op of zij hun werk goed doen. Als de zorgverlener ziek of op vakantie is, regelt u zelf vervanging.</text:p>
                </table:table-cell>
              </table:table-row>
              <table:table-row table:style-name="row">
                <table:table-cell table:style-name="cell_frame_all" table:number-rows-spanned="1" table:number-columns-spanned="1">
                  <text:p text:style-name="table_al">Zorgen dat de zorgverleners die voor u werken weten wat ze moeten doen.</text:p>
                </table:table-cell>
                <table:table-cell table:style-name="cell_frame_all" table:number-rows-spanned="1" table:number-columns-spanned="1">
                  <text:p text:style-name="table_al">U durft een gesprek te beginnen als zij hun werk niet goed doen. Als u de zorgverlener betaalt, dan bent u zijn werkgever of opdrachtgever. U kunt dan goed vertellen wat ze moeten doen.</text:p>
                </table:table-cell>
              </table:table-row>
              <table:table-row table:style-name="row">
                <table:table-cell table:style-name="cell_frame_all" table:number-rows-spanned="1" table:number-columns-spanned="1">
                  <text:p text:style-name="table_al">U weet wat u moet doen als werkgever of opdrachtgever van een zorgverlener.</text:p>
                </table:table-cell>
                <table:table-cell table:style-name="cell_frame_all" table:number-rows-spanned="1" table:number-columns-spanned="1">
                  <text:p text:style-name="table_al">Het is niet erg als u sommige regels over hoe een werkgever of opdrachtgever moet zijn niet kent, bijvoorbeeld bij ontslag van een zorgverlener. U kunt de informatie hierover wel zelf vinden, bijvoorbeeld bij instanties die hierover advies geven.</text:p>
                </table:table-cell>
              </table:table-row>
              <table:table-row table:style-name="row">
                <table:table-cell table:style-name="cell_frame_all" table:number-rows-spanned="1" table:number-columns-spanned="2">
                  <text:p text:style-name="table_al">Ik verklaar dat ik kennis heb genomen van bovenstaande vaardigheden én;</text:p>
                  <text:p text:style-name="table_al">Ik verklaar dat ik over bovenstaande vaardigheden beschik óf;</text:p>
                  <text:p text:style-name="table_al">Ik verklaar dat …………………………………… (naam) namens mij budgethouder (vertegenwoordiger) is van het pgb en beschikt over bovenstaande vaardigheden. </text:p>
                  <text:p text:style-name="table_al"/>
                  <text:p text:style-name="table_al">Datum: </text:p>
                  <text:p text:style-name="table_al">Handtekening:</text:p>
                </table:table-cell>
              </table:table-row>
            </table:table>
            <text:p text:style-name="table_bottom"/>
          </text:section>
          <text:p text:style-name="al"/>
          <text:p text:style-name="al">
          <text:span text:style-name="nadrukvet">6. </text:span>
          <text:span text:style-name="nadrukvet">Kwaliteit van de zorg </text:span>
        </text:p>
          <text:p text:style-name="al">
          <text:span text:style-name="nadrukvet">De formele zorgverlener </text:span>(aanvinken als u aan deze eis voldoet)<text:span text:style-name="nadrukvet">:</text:span></text:p>
          <text:p text:style-name="al"/>
          <text:list text:style-name="id1-3-2-4-46">
            <text:list-item text:style-override="id1-3-2-4-46-1">
              <text:number>☐</text:number>
              <text:p text:style-name="al">Biedt evidence based<text:note text:id="noot_id1-3-2-4-46-1-2-1" text:note-class="footnote"><text:note-citation text:label="4">4</text:note-citation><text:note-body><text:p text:style-name="noot.al"><text:span text:style-name="nadrukvet">Evidence</text:span>-<text:span text:style-name="nadrukvet">based</text:span> practice (EBP) is het handelen gebaseerd op de best beschikbare informatie over doelmatigheid en doeltreffendheid van een methodiek of aanpak.</text:p></text:note-body></text:note> begeleiding en/of behandeling.</text:p>
            </text:list-item>
            <text:list-item text:style-override="id1-3-2-4-46-2">
              <text:number>☐</text:number>
              <text:p text:style-name="al">Heeft de verplichting om verantwoorde ondersteuning te bieden.</text:p>
            </text:list-item>
            <text:list-item text:style-override="id1-3-2-4-46-3">
              <text:number>☐</text:number>
              <text:p text:style-name="al">Moet zich zo organiseren en voorzien van kwalitatief en kwantitatief personeel, dat verantwoorde ondersteuning kan worden geboden. </text:p>
            </text:list-item>
            <text:list-item text:style-override="id1-3-2-4-46-4">
              <text:number>☐</text:number>
              <text:p text:style-name="al">Moet werken met een familiegroepsplan, hulpverleningsplan of persoonlijk plan. </text:p>
            </text:list-item>
            <text:list-item text:style-override="id1-3-2-4-46-5">
              <text:number>☐</text:number>
              <text:p text:style-name="al">Dient een kwaliteitssysteem te hebben.</text:p>
            </text:list-item>
            <text:list-item text:style-override="id1-3-2-4-46-6">
              <text:number>☐</text:number>
              <text:p text:style-name="al">Beschikt over een VOG e/o moet werken met medewerkers die beschikken over een VOG.</text:p>
            </text:list-item>
            <text:list-item text:style-override="id1-3-2-4-46-7">
              <text:number>☐</text:number>
              <text:p text:style-name="al">Dient een verplichte meldcode te hebben voor huiselijk geweld en kindermishandeling; </text:p>
            </text:list-item>
            <text:list-item text:style-override="id1-3-2-4-46-8">
              <text:number>☐</text:number>
              <text:p text:style-name="al">Heeft een meldplicht bij een calamiteit. </text:p>
            </text:list-item>
            <text:list-item text:style-override="id1-3-2-4-46-9">
              <text:number>☐</text:number>
              <text:p text:style-name="al">Heeft een meldplicht geweld bij de verlening van jeugdhulp.</text:p>
            </text:list-item>
            <text:list-item text:style-override="id1-3-2-4-46-10">
              <text:number>☐</text:number>
              <text:p text:style-name="al">Heeft beschikking over een klachtencommissie.</text:p>
            </text:list-item>
            <text:list-item text:style-override="id1-3-2-4-46-11">
              <text:number>☐</text:number>
              <text:p text:style-name="al">Heeft beschikking over een cliëntenraad.</text:p>
            </text:list-item>
            <text:list-item text:style-override="id1-3-2-4-46-12">
              <text:number>☐</text:number>
              <text:p text:style-name="al">Heeft de verplichting om een vertrouwenspersoon in de gelegenheid te stellen zijn taak uit te oefenen.   </text:p>
            </text:list-item>
          </text:list>
          <text:p text:style-name="al">
          <text:span text:style-name="nadrukvet">Bij inzet van jeugdhulp moet de formele zorgverlener: </text:span>
        </text:p>
          <text:p text:style-name="al"/>
          <text:list text:style-name="id1-3-2-4-49">
            <text:list-item text:style-override="id1-3-2-4-49-1">
              <text:number>☐</text:number>
              <text:p text:style-name="al">SKJ (Beroepsregister voor professionals in de jeugdsector) en/of BIG (Beroepsregister in de Individuele Gezondheidszorg) geregistreerd zijn.</text:p>
            </text:list-item>
          </text:list>
          <text:p text:style-name="al">
          <text:span text:style-name="nadrukvet">7. </text:span>
          <text:span text:style-name="nadrukvet">Aanvullende opmerkingen/ informatie </text:span>
        </text:p>
          <text:p text:style-name="al">Hier kunt u aanvullende opmerkingen of informatie noteren.</text:p>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8. </text:span>
          <text:span text:style-name="nadrukvet">Akkoord</text:span>
        </text:p>
          <text:p text:style-name="al">Hiermee verklaar ik het pgb-plan naar waarheid te hebben ingevuld:</text:p>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Handtekening ouder/ gezagsdrager 1:</text:p>
                </table:table-cell>
                <table:table-cell table:style-name="cell_frame_all" table:number-rows-spanned="1" table:number-columns-spanned="1">
                  <text:p text:style-name="table_al">Handtekening ouder/ gezagsdrager 2:</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Datu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20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Onbekend</meta:user-defined>
    <meta:user-defined meta:name="DCTERMS.alternative">Beleidsregels jeugdhulp gemeente Loon op Zand 2024</meta:user-defined>
    <dc:language>nl</dc:language>
    <meta:user-defined meta:name="OVERHEIDop.locatietype/OVERHEIDop.gebiedsmarkering">Gemeente</meta:user-defined>
    <meta:user-defined meta:name="DC.title">Beleidsregels jeugdhulp 2024 gemeente Loon op Zand</meta:user-defined>
    <meta:user-defined meta:name="DCTERMS.W3CDTF/DCTERMS.available">2024-03-04</meta:user-defined>
    <meta:user-defined meta:name="DCTERMS.W3CDTF/OVERHEIDop.jaargang">2024</meta:user-defined>
    <meta:user-defined meta:name="OVERHEIDop.publicationIssue">92046</meta:user-defined>
    <meta:user-defined meta:name="OVERHEIDop.betreftRegeling">CVDR716311_1</meta:user-defined>
    <meta:user-defined meta:name="xs:date/OVERHEIDop.startdatum">2024-03-05</meta:user-defined>
    <meta:user-defined meta:name="OVERHEIDop.GmbID/DC.identifier">gmb-2024-92046</meta:user-defined>
    <meta:user-defined meta:name="OVERHEIDop.versieInformatie"/>
  </office:meta>
</office:document-meta>
</file>