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Lisserdijk 279 (nabij 275) - het bouwen van een bedrijfswoning met paardenstallen t.b.v. Stoeterij de Dijckhoeve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tweede fase) betreft het voornemen tot het bouwen van een bedrijfswoning met paardenstallen t.b.v. de Stoeterij de Dijckhoeve op de locatie Lisserdijk 279 (nabij 275) te Lisserbroek. </text:p>
            <text:p text:style-name="common-al">Op 23 november 2022 is onder zaaknummer 11675486 de omgevingsvergunning eerste fase verleend voor de activiteit “Het gebruiken van gronden of bouwwerken in strijd met een bestemmingsplan". </text:p>
            <text:p text:style-name="common-al">De beschikkingen treden pas in werking wanneer in beide fasen een besluit is genomen. </text:p>
            <text:p text:style-name="common-al">Aanvrager: Stoeterij De Dijckhoeve B.V. </text:p>
            <text:p text:style-name="common-al">Zaaknummer: 12063020</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2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04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4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4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269</meta:user-defined>
    <meta:user-defined meta:name="DCTERMS.abstract">Bekendmaking van Gemeente Haarlemmermeer</meta:user-defined>
    <dc:language>nl</dc:language>
    <meta:user-defined meta:name="OVERHEIDop.locatietype/OVERHEIDop.gebiedsmarkering">Punt</meta:user-defined>
    <meta:user-defined meta:name="DC.title">Ontwerpbesluit - Lisserdijk 279 (nabij 275) - het bouwen van een bedrijfswoning met paardenstallen t.b.v. Stoeterij de Dijckhoeve (fase 2)</meta:user-defined>
    <meta:user-defined meta:name="OVERHEIDop.datumEindeReactietermijn">2024-04-10</meta:user-defined>
    <meta:user-defined meta:name="OVERHEIDop.terinzageleggingBG">https://mozardloket.odnzkg.nl/mozard/!suite42.scherm1260?mObj=1361269</meta:user-defined>
    <meta:user-defined meta:name="DCTERMS.W3CDTF/DCTERMS.available">2024-02-28</meta:user-defined>
    <meta:user-defined meta:name="DCTERMS.W3CDTF/OVERHEIDop.jaargang">2024</meta:user-defined>
    <meta:user-defined meta:name="OVERHEIDop.publicationIssue">92041</meta:user-defined>
    <meta:user-defined meta:name="OVERHEIDop.GmbID/DC.identifier">gmb-2024-92041</meta:user-defined>
    <meta:user-defined meta:name="OVERHEIDop.versieInformatie"/>
  </office:meta>
</office:document-meta>
</file>