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Jaarmarkt Haastrecht op de locatie Grote Haven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4 heeft de gemeente een aanvraag ontvangen voor een evenementen vergunning voor Jaarmarkt Haastrecht op de locatie Grote Haven, Haastrecht. De aanvraag is geregistreerd onder zaaknummer 193113077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203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0775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Jaarmarkt Haastrecht op de locatie Grote Haven, Haastrec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38</meta:user-defined>
    <meta:user-defined meta:name="OVERHEIDop.GmbID/DC.identifier">gmb-2024-92038</meta:user-defined>
    <meta:user-defined meta:name="OVERHEIDop.versieInformatie"/>
  </office:meta>
</office:document-meta>
</file>