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Meeldijk 20, 4328NG Burgh-Haamstede   - het gebruik van loodsen voor 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gebruik van loodsen voor opslagZaaknummer: 1003871Datum indiening: 31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2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43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ldijk 20, 4328NG Burgh-Haamstede   - het gebruik van loodsen voor opslag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03</meta:user-defined>
    <meta:user-defined meta:name="OVERHEIDop.GmbID/DC.identifier">gmb-2024-9203</meta:user-defined>
    <meta:user-defined meta:name="OVERHEIDop.versieInformatie"/>
  </office:meta>
</office:document-meta>
</file>