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Ridderbuurt 65, 2771 X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aan Ridderbuurt 65, 2771 XZ Boskoop.</text:span>
          </text:p>
            <text:p text:style-name="common-al">Gemeente Alphen aan den Rijn heeft een aanvraag voor een omgevingsvergunning ontvangen. De vergunning is aangevraagd voor het plaatsen van een dakkapel op het voor- en achterdakvlak aan Ridderbuurt 65, 2771 XZ Boskoop, geregistreerd onder nr. 04843302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De gemeente neemt daarover waarschijnlijk voor 19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0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2777</meta:user-defined>
    <meta:user-defined meta:name="DCTERMS.abstract">Aanvraag vergunning voor het plaatsen van een dakkapel op het voor- en achterdakvlak aan Ridderbuurt 65, 2771 XZ Boskoop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dakvlak aan Ridderbuurt 65, 2771 XZ Boskoop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18</meta:user-defined>
    <meta:user-defined meta:name="OVERHEIDop.GmbID/DC.identifier">gmb-2024-92018</meta:user-defined>
    <meta:user-defined meta:name="OVERHEIDop.versieInformatie"/>
  </office:meta>
</office:document-meta>
</file>