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bouw van een loods - Sportlaan 11, 9203N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portlaan 11, 9203NV Drachten, afwijken omgevingsplan voor de bouw van een loods, ontvangen: 26 februari 2024. De aanvraag is geregistreerd onder zaaknummer Z2024-0000056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00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0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0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67</meta:user-defined>
    <meta:user-defined meta:name="DCTERMS.abstract">Aanvraag omgevingsvergunning: Sportlaan 11, 9203NV Drachten, afwijken omgevingsplan voor de bouw van een loods, ontvangen: 26 februari 2024, zaaknummer: Z2024-00000567</meta:user-defined>
    <dc:language>nl</dc:language>
    <meta:user-defined meta:name="OVERHEIDop.locatietype/OVERHEIDop.gebiedsmarkering">Vlak</meta:user-defined>
    <meta:user-defined meta:name="DC.title">Gemeente Smallingerland - aanvraag omgevingsvergunning - afwijken omgevingsplan voor de bouw van een loods - Sportlaan 11, 9203NV Drachten</meta:user-defined>
    <meta:user-defined meta:name="DCTERMS.W3CDTF/DCTERMS.available">2024-02-28</meta:user-defined>
    <meta:user-defined meta:name="DCTERMS.W3CDTF/OVERHEIDop.jaargang">2024</meta:user-defined>
    <meta:user-defined meta:name="OVERHEIDop.publicationIssue">92007</meta:user-defined>
    <meta:user-defined meta:name="OVERHEIDop.GmbID/DC.identifier">gmb-2024-92007</meta:user-defined>
    <meta:user-defined meta:name="OVERHEIDop.versieInformatie"/>
  </office:meta>
</office:document-meta>
</file>