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februari 2024, <text:span text:style-name="nadrukvet">BWF Wielerronde van Galder </text:span>op 21 april 2024 van 10.00 uur tot 15.30 uur in Galder, Ballemanseweg, Rijsbergsebaan, Kerzelseweg en Galderseweg (105387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200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2005</meta:user-defined>
    <meta:user-defined meta:name="OVERHEIDop.GmbID/DC.identifier">gmb-2024-92005</meta:user-defined>
    <meta:user-defined meta:name="OVERHEIDop.versieInformatie"/>
  </office:meta>
</office:document-meta>
</file>