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luchtbehandelingskast, Rouaanstraat 33, 9723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luchtbehandelingskast aan Rouaanstraat 33 te Groningen  </text:span>
          </text:p>
            <text:p text:style-name="common-al">De gemeente Groningen heeft een aanvraag voor een omgevingsvergunning reguliere procedure ontvangen. De vergunning is aangevraagd voor het vervangen van een luchtbehandelingskast aan Rouaanstraat 3  te Groningen, dossiernummer GRN-000010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99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99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luchtbehandelingskast, Rouaanstraat 33, 9723 CC Gronin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997</meta:user-defined>
    <meta:user-defined meta:name="OVERHEIDop.GmbID/DC.identifier">gmb-2024-91997</meta:user-defined>
    <meta:user-defined meta:name="OVERHEIDop.versieInformatie"/>
  </office:meta>
</office:document-meta>
</file>