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neutrale verandering Zuidrak 18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bekend dat zij de volgende omgevingsvergunning voor het milieuneutraal veranderen van de inrichting hebben verleend aan:</text:p>
            <text:p text:style-name="common-al">CAV Agrotheek B.V., Zuidrak 18 in Wieringerwerf. De aangevraagde wijziging betreft de verplaatsing van de op- en overslag van ADR klasse 5.1 en het verzoek het voorschrift 1.1.5 van de wijzigingsvergunning (milieuneutraal veranderen) van 8 juli 2013 in te trekken en uit te gaan van de sommatieregels van Europese Seveso III-richtlijn.</text:p>
            <text:p text:style-name="common-al">Zaaknummer: OMG-019129/DMS439064</text:p>
            <text:p text:style-name="common-al">Datum verzending besluit: 22 februari 2024 </text:p>
            <text:p text:style-name="common-al">
            <text:span text:style-name="nadrukvet">Rechtsbescherming</text:span>
          </text:p>
            <text:p text:style-name="common-al">U en andere 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-102 1300 (o.v.v. zaaknummer </text:p>
            <text:p text:style-name="common-al">OMG-019129/DMS43906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9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9129/DMS439064</meta:user-defined>
    <meta:user-defined meta:name="DCTERMS.abstract">besluit milieuneutrale verandering</meta:user-defined>
    <dc:language>nl</dc:language>
    <meta:user-defined meta:name="OVERHEIDop.locatietype/OVERHEIDop.gebiedsmarkering">Adres</meta:user-defined>
    <meta:user-defined meta:name="DC.title">Besluit omgevingsvergunning milieuneutrale verandering Zuidrak 18 in Wieringerwer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995</meta:user-defined>
    <meta:user-defined meta:name="OVERHEIDop.GmbID/DC.identifier">gmb-2024-91995</meta:user-defined>
    <meta:user-defined meta:name="OVERHEIDop.versieInformatie"/>
  </office:meta>
</office:document-meta>
</file>