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LD02 B 1923(nabij Nigtevechtseweg 120-ws Vreeland) - het plaatsen van een bestaande woonboot met terras, steig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4</text:p>
            <text:p text:style-name="common-al">Zaaknummer: Z2023-00002500</text:p>
            <text:p text:style-name="common-al">U kunt bezwaar maken tot en met 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9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0</meta:user-defined>
    <meta:user-defined meta:name="DCTERMS.abstract">Betreft: Beschikking op aanvraag op locatie VLD02 B 1923(nabij Nigtevechtseweg 120-ws Vreelan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VLD02 B 1923(nabij Nigtevechtseweg 120-ws Vreeland) - het plaatsen van een bestaande woonboot met terras, steiger en beschoeiing</meta:user-defined>
    <meta:user-defined meta:name="OVERHEIDop.datumEindeReactietermijn">2024-04-08</meta:user-defined>
    <meta:user-defined meta:name="OVERHEIDop.terinzageleggingBG">https://jeleefomgeving.nl/inzien/823214527/7fc1af8f-d496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982</meta:user-defined>
    <meta:user-defined meta:name="OVERHEIDop.GmbID/DC.identifier">gmb-2024-91982</meta:user-defined>
    <meta:user-defined meta:name="OVERHEIDop.versieInformatie"/>
  </office:meta>
</office:document-meta>
</file>