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izersgracht 28 A 1018DS AmsterdamNieuwe Keizersgracht 28A</text:p>
            <text:p text:style-name="common-al">Looptijd :04-03-2024 t/m 12-04-2024</text:p>
            <text:p text:style-name="common-al">Verzonden naar aanvrager op: 20-02-2024</text:p>
            <text:p text:style-name="common-al">Kenmerk gemeente: Z/24/2283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831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117</meta:user-defined>
    <meta:user-defined meta:name="DCTERMS.abstract">Object, Nieuwe Keizersgracht 28 A 1018DS, 5-2-2024, Nieuwe Keizersgracht 28A</meta:user-defined>
    <dc:language>nl</dc:language>
    <meta:user-defined meta:name="OVERHEIDop.locatietype/OVERHEIDop.gebiedsmarkering">Punt</meta:user-defined>
    <meta:user-defined meta:name="DC.title">Besluit apv vergunning Verleend - Nieuwe Keizersgracht 28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950</meta:user-defined>
    <meta:user-defined meta:name="OVERHEIDop.GmbID/DC.identifier">gmb-2024-91950</meta:user-defined>
    <meta:user-defined meta:name="OVERHEIDop.versieInformatie"/>
  </office:meta>
</office:document-meta>
</file>