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februari 2024</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verbreden dam 1 komt uit op Hoefweg op locatie Vaartweg 99, 5106NB Dongen . De aanvraag is geregistreerd onder zaaknummer Z2024-00000261. De aanvraag betreft de volgende activiteiten:</text:p>
            <text:p text:style-name="common-al">- verbreden dam 1 komt uit op Hoefwe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19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9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61</meta:user-defined>
    <meta:user-defined meta:name="DCTERMS.abstract">Vaartweg 99, 5106NB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26 februari 2024</meta:user-defined>
    <meta:user-defined meta:name="DCTERMS.W3CDTF/DCTERMS.available">2024-02-28</meta:user-defined>
    <meta:user-defined meta:name="DCTERMS.W3CDTF/OVERHEIDop.jaargang">2024</meta:user-defined>
    <meta:user-defined meta:name="OVERHEIDop.publicationIssue">91937</meta:user-defined>
    <meta:user-defined meta:name="OVERHEIDop.GmbID/DC.identifier">gmb-2024-91937</meta:user-defined>
    <meta:user-defined meta:name="OVERHEIDop.versieInformatie"/>
  </office:meta>
</office:document-meta>
</file>