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pmeer Verkeersbesluit Intrekking verkeersbesluit Gehandicaptenparkeerplaats Oeverwal 39 te Hoogwoud</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Opmeer,</text:p>
          <text:section text:name="considerans_id1-3-2-1-3" text:style-name="considerans">
            <text:p text:style-name="tussenkopcur">
            <text:span text:style-name="nadrukvet">Overwegingen ten aanzien van het besluit</text:span>
          </text:p>
            <text:p text:style-name="considerans.al">Dat op 17 oktober 2023 een verkeersmaatregel genomen is waarbij een parkeerplaats bij Oeverwal 39 in Hoogwoud is aangewezen als gehandicaptenparkeerplaats voor een auto met een bepaald kenteken;</text:p>
            <text:p text:style-name="considerans.al"/>
            <text:p text:style-name="considerans.al">Dat de ingestelde gehandicaptenparkeerplaats niet langer nodig is; </text:p>
            <text:p text:style-name="considerans.al"/>
            <text:p text:style-name="considerans.al">dat de gemeente het beheer heeft over de genoemde wegen en deze zich bevinden binnen de bebouwde kom van de gemeente;</text:p>
            <text:p text:style-name="considerans.al">
            <text:span text:style-name="nadrukvet"/>
          </text:p>
            <text:p text:style-name="considerans.al">
            <text:span text:style-name="nadrukvet">Gelet op</text:span> artikel 18, lid 1 onder d van de Wegenverkeerswet 1994 en artikelen 12 en 21 Besluit Administratieve Bepalingen inzake het Wegverkeer;</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text:p>
            <text:p text:style-name="common-al">-het intrekken van besluit van 17 oktober 2023</text:p>
            <text:p text:style-name="common-al">-het verwijderen van bord E06 van bijlage 1 van het Reglement verkeersregels en verkeerstekens 1990 en onderbord.</text:p>
            <text:p text:style-name="last-al"/>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26 februari 2024</text:span>
          </text:p>
          </text:section>
          <text:section text:name="ondertekening_id1-3-2-3-2">
            <text:p><text:span text:style-name="functie">Burgemeester en Wethouders van de gemeente Opmeer</text:span></text:p>
            <text:p><text:span text:style-name="deze">Namens deze,</text:span></text:p>
            <text:p><text:span text:style-name="ondertekening_naam">
            <text:span text:style-name="voornaam">M.C. Blom</text:span>
            <text:span text:style-name="achternaam"/>
          </text:span></text:p>
            <text:p><text:span text:style-name="functie">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bovenstaand besluit kan schriftelijk en gemotiveerd een bezwaarschrift worden ingediend bij het college van burgemeester en wethouders van Opmeer, Klaproos 1, 1716 VS Opmeer. Het bezwaarschrift moet gemotiveerd zijn en worden ingediend binnen zes weken na publicatie.</text:p>
          <text:p text:style-name="bezwaarschrift_al"/>
          <text:p text:style-name="bezwaarschrift_al">Daarnaast kan een verzoek om een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193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93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93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Verwijderen gehandicaptenparkeerplaats op kenteken - Oeverwal 39 Hoog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wijderen gehandicaptenparkeerplaats op kenteken bij Oeverwal 39 te Hoogwoud</meta:user-defined>
    <meta:user-defined meta:name="OVERHEIDop.verkeersbordcode">E6</meta:user-defined>
    <dc:language>nl</dc:language>
    <meta:user-defined meta:name="OVERHEIDop.locatietype/OVERHEIDop.gebiedsmarkering">Adres</meta:user-defined>
    <meta:user-defined meta:name="DC.title">Gemeente Opmeer Verkeersbesluit Intrekking verkeersbesluit Gehandicaptenparkeerplaats Oeverwal 39 te Hoogwoud</meta:user-defined>
    <meta:user-defined meta:name="DCTERMS.W3CDTF/DCTERMS.available">2024-02-29</meta:user-defined>
    <meta:user-defined meta:name="DCTERMS.W3CDTF/OVERHEIDop.jaargang">2024</meta:user-defined>
    <meta:user-defined meta:name="OVERHEIDop.publicationIssue">91931</meta:user-defined>
    <meta:user-defined meta:name="OVERHEIDop.GmbID/DC.identifier">gmb-2024-91931</meta:user-defined>
    <meta:user-defined meta:name="OVERHEIDop.versieInformatie"/>
  </office:meta>
</office:document-meta>
</file>