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Aanvraag standplaats vergunning oliebollen kraam 06-12-2024 t/m 31-12-2024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een standplaatsvergunning oliebollenkraam 06-12-2024 t/m 31-12-2024 in Winkelcentrum Koedijkslanden 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8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53784</meta:user-defined>
    <dc:language>nl</dc:language>
    <meta:user-defined meta:name="OVERHEIDop.locatietype/OVERHEIDop.gebiedsmarkering">Punt</meta:user-defined>
    <meta:user-defined meta:name="DC.title">Verleende Standplaatsvergunning, Aanvraag standplaats vergunning oliebollen kraam 06-12-2024 t/m 31-12-2024, Winkelcentrum Koedijkslanden te Mep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97</meta:user-defined>
    <meta:user-defined meta:name="OVERHEIDop.GmbID/DC.identifier">gmb-2024-91897</meta:user-defined>
    <meta:user-defined meta:name="OVERHEIDop.versieInformatie"/>
  </office:meta>
</office:document-meta>
</file>