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oegop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n Vroegopsingel 8 1096CN AmsterdamJan Vroegopsingel 8</text:p>
            <text:p text:style-name="common-al">Looptijd :08-03-2024 t/m 10-03-2024</text:p>
            <text:p text:style-name="common-al">Verzonden naar aanvrager op: 21-02-2024</text:p>
            <text:p text:style-name="common-al">Kenmerk gemeente: Z/24/2286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6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163</meta:user-defined>
    <meta:user-defined meta:name="DCTERMS.abstract">uitgezet bij de stadsdeel regisseur Object,TVM stremmen, Jan Vroegopsingel 8 1096CN, 12-2-2024, Jan Vroegopsingel 8</meta:user-defined>
    <dc:language>nl</dc:language>
    <meta:user-defined meta:name="OVERHEIDop.locatietype/OVERHEIDop.gebiedsmarkering">Punt</meta:user-defined>
    <meta:user-defined meta:name="DC.title">Besluit apv vergunning Verleend - Jan Vroegopsingel 8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83</meta:user-defined>
    <meta:user-defined meta:name="OVERHEIDop.GmbID/DC.identifier">gmb-2024-91883</meta:user-defined>
    <meta:user-defined meta:name="OVERHEIDop.versieInformatie"/>
  </office:meta>
</office:document-meta>
</file>