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winkelruimte, Bevrijdingsplein 80 2321C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7448</text:p>
            <text:p text:style-name="common-al">
            <text:span text:style-name="nadrukvet">Ingekomen:</text:span> 26-02-2024</text:p>
            <text:p text:style-name="common-al">
            <text:span text:style-name="nadrukvet">Locatie:</text:span> Bevrijdingsplein 80 2321C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7448" xlink:type="simple">publicatiesomgevingsvergunningen@leiden.nl</text:a> de volgende gegevens:</text:p>
            <text:p text:style-name="common-al">-het kenmerk van de aanvraag: Z/24/36474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87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7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7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7448</meta:user-defined>
    <meta:user-defined meta:name="DCTERMS.abstract">splitsing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ing winkelruimte, Bevrijdingsplein 80 2321CV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288_Samenvatting|exb-2024-8438</meta:user-defined>
    <meta:user-defined meta:name="OVERHEIDop.publicationIssue">91877</meta:user-defined>
    <meta:user-defined meta:name="OVERHEIDop.GmbID/DC.identifier">gmb-2024-91877</meta:user-defined>
    <meta:user-defined meta:name="OVERHEIDop.versieInformatie"/>
  </office:meta>
</office:document-meta>
</file>