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uitbouw aan de zijkant van het perceelaan Oranjeweg 35, 8166JA Emst (9477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uitbouw aan de zijkant van het perceel aan Oranjeweg 35, 8166JA Emst.Datum besluit:  19-02-2024Zaaknummer:  94776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186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6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6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120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uitbouw aan de zijkant van het perceelaan Oranjeweg 35, 8166JA Emst (947762)</meta:user-defined>
    <meta:user-defined meta:name="DCTERMS.W3CDTF/DCTERMS.available">2024-02-28</meta:user-defined>
    <meta:user-defined meta:name="DCTERMS.W3CDTF/OVERHEIDop.jaargang">2024</meta:user-defined>
    <meta:user-defined meta:name="OVERHEIDop.publicationIssue">91869</meta:user-defined>
    <meta:user-defined meta:name="OVERHEIDop.GmbID/DC.identifier">gmb-2024-91869</meta:user-defined>
    <meta:user-defined meta:name="OVERHEIDop.versieInformatie"/>
  </office:meta>
</office:document-meta>
</file>