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Voortuintjesmarkt Krimpen aan de Lek op diverse locaties Krimpen aan de Lek</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een aanvraag ontvangen voor een evenementen vergunning voor Voortuintjesmarkt Krimpen aan de Lek op diverse locaties in Krimpen aan de Lek. De aanvraag is geregistreerd onder zaaknummer 1931130648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48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evenementen vergunning voor Voortuintjesmarkt Krimpen aan de Lek op diverse locaties Krimpen aan de Lek</meta:user-defined>
    <meta:user-defined meta:name="DCTERMS.W3CDTF/DCTERMS.available">2024-02-28</meta:user-defined>
    <meta:user-defined meta:name="DCTERMS.W3CDTF/OVERHEIDop.jaargang">2024</meta:user-defined>
    <meta:user-defined meta:name="OVERHEIDop.publicationIssue">91854</meta:user-defined>
    <meta:user-defined meta:name="OVERHEIDop.GmbID/DC.identifier">gmb-2024-91854</meta:user-defined>
    <meta:user-defined meta:name="OVERHEIDop.versieInformatie"/>
  </office:meta>
</office:document-meta>
</file>