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nker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inkerweg 33 1033PJ AmsterdamKlinkerweg 33</text:p>
            <text:p text:style-name="common-al">Looptijd :29-02-2024 t/m 28-03-2024</text:p>
            <text:p text:style-name="common-al">Verzonden naar aanvrager op: 21-02-2024</text:p>
            <text:p text:style-name="common-al">Kenmerk gemeente: Z/24/2289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9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9665</meta:user-defined>
    <meta:user-defined meta:name="DCTERMS.abstract">Object, Klinkerweg 33 1033PJ, 20240229, Klinkerweg 33</meta:user-defined>
    <dc:language>nl</dc:language>
    <meta:user-defined meta:name="OVERHEIDop.locatietype/OVERHEIDop.gebiedsmarkering">Punt</meta:user-defined>
    <meta:user-defined meta:name="DC.title">Besluit apv vergunning Verleend - Klinkerweg 3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36</meta:user-defined>
    <meta:user-defined meta:name="OVERHEIDop.GmbID/DC.identifier">gmb-2024-91836</meta:user-defined>
    <meta:user-defined meta:name="OVERHEIDop.versieInformatie"/>
  </office:meta>
</office:document-meta>
</file>