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13, Molenaarsgraaf, zaaknummer OMG/2024/0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53-28-01</text:p>
            <text:p text:style-name="common-al">Voor het: legaliseren van de vervanging van kozijnen voorgevel</text:p>
            <text:p text:style-name="common-al"/>
            <text:p text:style-name="common-al">
            <text:span text:style-name="nadrukvet">Locatie: Graafdijk-west 13, Molenaarsgraaf</text:span>
          </text:p>
            <text:p text:style-name="common-al">Datum ontvangst: 23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18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53</meta:user-defined>
    <meta:user-defined meta:name="DCTERMS.abstract">Gemeente - aanvr. beschikking behandelen - legaliseren van de vervanging van kozijnen voorgevel - Graafdijk-west 13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13, Molenaarsgraaf, zaaknummer OMG/2024/0153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35</meta:user-defined>
    <meta:user-defined meta:name="OVERHEIDop.GmbID/DC.identifier">gmb-2024-91835</meta:user-defined>
    <meta:user-defined meta:name="OVERHEIDop.versieInformatie"/>
  </office:meta>
</office:document-meta>
</file>