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oordeelsvormende vergaderingen gemeente Schagen 5 en 6 maart 2024 en een mogelijke uitloop op 7 maart 2024, aanvang 19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openbare vergadering begint om 19.30 uur in de raadzaal van het gemeentehuis van Schagen, Laan 19 te Schagen. De vergaderingen zijn als publiek bij te wonen of u kunt live mee kijken via onderstaande link. Indien u wilt inspreken kunt u zich hiervoor aanmelden via griffie@schagen.nl. De agenda</text:span>
            <text:span text:style-name="nadrukvet">’s</text:span>
            <text:span text:style-name="nadrukvet"> met de bijbehorende stukken zijn te vinden via link: </text:span>
            <text:a xlink:href="https://raad.schagen.nl/vergaderingen" xlink:type="simple">
              <text:span text:style-name="nadrukvet">
                <text:span text:style-name="nadrukondlijn">https://raad.schagen.nl/vergaderingen</text:span>
             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itnodiging oordeelsvormende vergaderingen gemeente Schagen 5 en 6 maart 2024 en een mogelijke uitloop op 7 maart 2024, aanvang 19:30 uu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834</meta:user-defined>
    <meta:user-defined meta:name="OVERHEIDop.GmbID/DC.identifier">gmb-2024-91834</meta:user-defined>
    <meta:user-defined meta:name="OVERHEIDop.versieInformatie"/>
  </office:meta>
</office:document-meta>
</file>