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zaak Egeïsche Sociale-Culturele vereniging, Bisschop Bekkerslaan 4A 5628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0944 </text:p>
            <text:p text:style-name="common-al"> Omschrijving: Horecazaak Egeïsche Sociale-Culturele veren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sschop Bekkerslaan 4A 5628RA Eindhoven</text:p>
              </text:list-item>
            </text:list>
            <text:p text:style-name="common-al"> Datum ontvangst: 23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8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944</meta:user-defined>
    <meta:user-defined meta:name="DCTERMS.abstract">Horecazaak Egeïsche Sociale-Culturele vereniging</meta:user-defined>
    <dc:language>nl</dc:language>
    <meta:user-defined meta:name="OVERHEIDop.locatietype/OVERHEIDop.gebiedsmarkering">Punt</meta:user-defined>
    <meta:user-defined meta:name="DC.title">Ingekomen aanvraag: Horecazaak Egeïsche Sociale-Culturele vereniging, Bisschop Bekkerslaan 4A 5628RA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31</meta:user-defined>
    <meta:user-defined meta:name="OVERHEIDop.GmbID/DC.identifier">gmb-2024-91831</meta:user-defined>
    <meta:user-defined meta:name="OVERHEIDop.versieInformatie"/>
  </office:meta>
</office:document-meta>
</file>