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ervangende woning met bijgebouw, Wesselsdijk 4, 7151H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ervangende woning met bijgebouw op locatie Wesselsdijk 4, 7151HR Eibergen. De aanvraag is geregistreerd onder zaaknummerZ2023-000016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  <text:list-item text:style-override="id1-3-2-1-1-2-4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18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8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623</meta:user-defined>
    <meta:user-defined meta:name="DCTERMS.abstract">Betreft: Aanvraag op locatie Wesselsdijk 4, 7151HR Eibergen</meta:user-defined>
    <dc:language>nl</dc:language>
    <meta:user-defined meta:name="OVERHEIDop.locatietype/OVERHEIDop.gebiedsmarkering">Punt</meta:user-defined>
    <meta:user-defined meta:name="DC.title">Aanvraag vergunning voor bouwen van een vervangende woning met bijgebouw, Wesselsdijk 4, 7151HR Eiber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83</meta:user-defined>
    <meta:user-defined meta:name="OVERHEIDop.GmbID/DC.identifier">gmb-2024-9183</meta:user-defined>
    <meta:user-defined meta:name="OVERHEIDop.versieInformatie"/>
  </office:meta>
</office:document-meta>
</file>