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erkstraat 106A, 5411 C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9-02-2024 ingediende aanvraag omgevingsvergunning op locatie Kerkstraat 106A, 5411 CM Zeeland is ingetrokken.</text:p>
            <text:p text:style-name="last-al">De zaak is geregistreerd onder zaaknummer <text:span text:style-name="nadrukvet">14759-2024</text:span> en heeft de omschrijving "slopen van een schuur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182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2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2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147592024</meta:user-defined>
    <meta:user-defined meta:name="DCTERMS.abstract">slop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Kerkstraat 106A, 5411 CM Zeeland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829</meta:user-defined>
    <meta:user-defined meta:name="OVERHEIDop.GmbID/DC.identifier">gmb-2024-91829</meta:user-defined>
    <meta:user-defined meta:name="OVERHEIDop.versieInformatie"/>
  </office:meta>
</office:document-meta>
</file>