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gelet op artikel 8.41 van de Wet milieubeheer, dat bij hen de volgende melding Activiteitenbesluit milieubeheer is ingekomen:   </text:p>
            <text:p text:style-name="common-al">- Galderseweg 27 te Breda - 7 Hills B.V. - zaaknr. Z2023-00003937- AIM nummer Alh64xm4zr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8 februar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8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3937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810</meta:user-defined>
    <meta:user-defined meta:name="OVERHEIDop.GmbID/DC.identifier">gmb-2024-91810</meta:user-defined>
    <meta:user-defined meta:name="OVERHEIDop.versieInformatie"/>
  </office:meta>
</office:document-meta>
</file>