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Cuypstraat 88 A 1072CX AmsterdamAlbert Cuypstraat 88A</text:p>
            <text:p text:style-name="common-al">Looptijd :26-02-2024 t/m 08-03-2024</text:p>
            <text:p text:style-name="common-al">Verzonden naar aanvrager op: 21-02-2024</text:p>
            <text:p text:style-name="common-al">Kenmerk gemeente: Z/24/2285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56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0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5613</meta:user-defined>
    <meta:user-defined meta:name="DCTERMS.abstract">Object, Albert Cuypstraat 88 A 1072CX, 9-2-2024, Albert Cuypstraat 88A</meta:user-defined>
    <dc:language>nl</dc:language>
    <meta:user-defined meta:name="OVERHEIDop.locatietype/OVERHEIDop.gebiedsmarkering">Punt</meta:user-defined>
    <meta:user-defined meta:name="DC.title">Besluit apv vergunning Verleend - Albert Cuypstraat 88A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09</meta:user-defined>
    <meta:user-defined meta:name="OVERHEIDop.GmbID/DC.identifier">gmb-2024-91809</meta:user-defined>
    <meta:user-defined meta:name="OVERHEIDop.versieInformatie"/>
  </office:meta>
</office:document-meta>
</file>