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3-3">
      <text:list-level-style-bullet text:bullet-char="-" text:level="1">
        <style:list-level-properties text:min-label-width="10mm"/>
      </text:list-level-style-bullet>
    </text:list-style>
    <text:list-style style:name="id1-3-2-1-1-9-3-3-1">
      <text:list-level-style-bullet text:bullet-char="-" text:level="1">
        <style:list-level-properties text:min-label-width="10mm"/>
      </text:list-level-style-bullet>
    </text:list-style>
    <text:list-style style:name="id1-3-2-1-1-9-3-3-2">
      <text:list-level-style-bullet text:bullet-char="-" text:level="1">
        <style:list-level-properties text:min-label-width="10mm"/>
      </text:list-level-style-bullet>
    </text:list-style>
    <text:list-style style:name="id1-3-2-1-1-9-3-3-3">
      <text:list-level-style-bullet text:bullet-char="-" text:level="1">
        <style:list-level-properties text:min-label-width="10mm"/>
      </text:list-level-style-bullet>
    </text:list-style>
    <text:list-style style:name="id1-3-2-1-1-9-3-3-4">
      <text:list-level-style-bullet text:bullet-char="-" text:level="1">
        <style:list-level-properties text:min-label-width="10mm"/>
      </text:list-level-style-bullet>
    </text:list-style>
    <text:list-style style:name="id1-3-2-1-1-9-3-3-5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○" text:level="1">
        <style:list-level-properties text:min-label-width="10mm"/>
      </text:list-level-style-bullet>
    </text:list-style>
    <text:list-style style:name="id1-3-2-2-1-11-1">
      <text:list-level-style-bullet text:bullet-char="○" text:level="1">
        <style:list-level-properties text:min-label-width="10mm"/>
      </text:list-level-style-bullet>
    </text:list-style>
    <text:list-style style:name="id1-3-2-2-1-11-2">
      <text:list-level-style-bullet text:bullet-char="○" text:level="1">
        <style:list-level-properties text:min-label-width="10mm"/>
      </text:list-level-style-bullet>
    </text:list-style>
    <text:list-style style:name="id1-3-2-2-1-11-3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macht betaling ‘bulkfactur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onderstaande budgethouders, </text:span>
          </text:p>
            <text:p text:style-name="al"/>
            <text:p text:style-name="al">En wel de ambtenaren met onderstaande functies volgens de systematiek HR 21 in Nederweert : </text:p>
            <text:p text:style-name="al"/>
            <text:list text:style-name="id1-3-2-1-1-5">
              <text:list-item text:style-override="id1-3-2-1-1-5-1">
                <text:number>a.</text:number>
                <text:p text:style-name="al">Beleidsmedewerker Gebouwenbeheer &amp; Erfgoed, budgethouder beheer gemeentelijke gebouwen, met uitzondering van de budgetten onder b. en c. hieronder :</text:p>
              </text:list-item>
              <text:list-item text:style-override="id1-3-2-1-1-5-2">
                <text:number>b.</text:number>
                <text:p text:style-name="al">de teamleider Publiekszaken en Binnensport, budgethouder beheer gemeentelijke binnensportaccommodaties; </text:p>
              </text:list-item>
              <text:list-item text:style-override="id1-3-2-1-1-5-3">
                <text:number>c.</text:number>
                <text:p text:style-name="al">teamcoördinator Facilitair, budgethouder beheer gemeentehuis</text:p>
              </text:list-item>
            </text:list>
            <text:p text:style-name="al">die budgethouders zijn voor periodiek terugkerende facturen voor beheerkosten, zoals van nutsbedrijven, waarvan zij de hoogte (nagenoeg) niet kunnen beïnvloeden,</text:p>
            <text:p text:style-name="al"/>
            <text:p text:style-name="al">zelf bevoegd om onderstaande privaatrechtelijke handelingen te verrichten : </text:p>
            <text:list text:style-name="id1-3-2-1-1-9">
              <text:list-item text:style-override="id1-3-2-1-1-9-1">
                <text:number>•</text:number>
                <text:p text:style-name="al">op grond artikel 2 en 3, van het Mandaat-, volmacht- en machtigingsbesluit gemeente Nederweert 2021", van 21 december 2021, waarbij burgemeester en wethouders mandaat en volmacht hebben verleend van hun bevoegdheden aan de gemeentesecretaris en aan beide afdelingshoofden, </text:p>
                <text:p text:style-name="al">en</text:p>
              </text:list-item>
              <text:list-item text:style-override="id1-3-2-1-1-9-2">
                <text:number>•</text:number>
                <text:p text:style-name="al">op grond van het ondervolmachtbesluit van het hoofd van de afdeling Bedrijfsvoering van 21 december 2021 en de beide ondervolmachtbesluiten van het afdelingshoofd Dienstverlening : eveneens van 21 december 2021, en na herverdeling van haar teams per 1 oktober 2023, haar besluit van 1 december 2023, waarbij deze beide afdelingshoofden een ondermandaat en ondervolmacht hebben verleend aan hun teamleiders, respectievelijk -coördinatoren </text:p>
                <text:p text:style-name="al">en</text:p>
              </text:list-item>
              <text:list-item text:style-override="id1-3-2-1-1-9-3">
                <text:number>•</text:number>
                <text:p text:style-name="al">op grond van de ondervolmachtbesluiten van onderstaande teamleiders -cördinatoren aan genoemde budgethouders :</text:p>
                <text:list text:style-name="id1-3-2-1-1-9-3-3">
                  <text:list-item text:style-override="id1-3-2-1-1-9-3-3-1">
                    <text:number>-</text:number>
                    <text:p text:style-name="al">de teamleider van het team Ruimte &amp; Wonen (RW) van 21 december 2021</text:p>
                  </text:list-item>
                  <text:list-item text:style-override="id1-3-2-1-1-9-3-3-2">
                    <text:number>-</text:number>
                    <text:p text:style-name="al">de teamleider van het team Samenleving Fysiek, welk team tot en met 30 september 2023 de voorloper was van de hieronder vermelde teams ORD en REO, van 21 december 2021;</text:p>
                  </text:list-item>
                  <text:list-item text:style-override="id1-3-2-1-1-9-3-3-3">
                    <text:number>-</text:number>
                    <text:p text:style-name="al">de teamleider van het team Publiekszaken en Binnensport, van 21 december 2021</text:p>
                  </text:list-item>
                  <text:list-item text:style-override="id1-3-2-1-1-9-3-3-4">
                    <text:number>-</text:number>
                    <text:p text:style-name="al">de teamleider van het team Openbare Ruimte en Duurzaamheid (ORD) van 7 december 2023</text:p>
                  </text:list-item>
                  <text:list-item text:style-override="id1-3-2-1-1-9-3-3-5">
                    <text:number>-</text:number>
                    <text:p text:style-name="al">de teamleider Ruimtelijke en Economische ontwikkelingen (REO) van 13 december 2023</text:p>
                  </text:list-item>
                </text:list>
              </text:list-item>
            </text:list>
            <text:p text:style-name="al">mede gelet op </text:p>
            <text:p text:style-name="al">de Organisatieregeling Nederweert waarin de besturings- en managementfilosofie is beschreven en waarin de structuur van de organisatie, alsmede taken van organisatieonderdelen uitgewerkt en vastgelegd zijn en </text:p>
            <text:p text:style-name="al">de Budgethoudersregeling Nederweert waarin budgetten aan taken en functies worden toegekend en waarin sturing, beheersing, verantwoording en controle is vastgelegd;</text:p>
            <text:p text:style-name="al"/>
            <text:p text:style-name="al">Overwegende dat het doelmatig is dat het de hierboven genoemde budgethouders gebruik maken van ondervolmacht bij de uitoefening van de aan hen gemandateerde bevoegdheden en het verrichten van hun werkzaamhe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erlenen, met terugwerkende kracht tot en met 1 januari 2023</text:span>
          </text:p>
            <text:p text:style-name="al"/>
            <text:p text:style-name="al">onder de onderstaande voorwaarden </text:p>
            <text:p text:style-name="al"/>
            <text:p text:style-name="al">
            <text:span text:style-name="nadrukvet">volmacht </text:span>
          </text:p>
            <text:p text:style-name="al"/>
            <text:p text:style-name="al">
            <text:span text:style-name="nadrukvet">aan onderstaande medewerkers van het team Financiën om</text:span> namens hen <text:span text:style-name="nadrukvet">facturen goed te keuren en te betalen</text:span> en namens budgethouders ontvangsten uit gecorrigeerde facturen te ontvangen.</text:p>
            <text:p text:style-name="al"/>
            <text:p text:style-name="al">De <text:span text:style-name="nadrukondlijn">gevolmachtigden</text:span> van het team Financiën zijn de ambtenaren met de onderstaande functies, volgens de systematiek HR 21 in Nederweert :</text:p>
            <text:list text:style-name="id1-3-2-2-1-11">
              <text:list-item text:style-override="id1-3-2-2-1-11-1">
                <text:number>○</text:number>
                <text:p text:style-name="al">de coördinator Financiën</text:p>
              </text:list-item>
              <text:list-item text:style-override="id1-3-2-2-1-11-2">
                <text:number>○</text:number>
                <text:p text:style-name="al">Adviseurs en vakspecialisten financiën</text:p>
              </text:list-item>
              <text:list-item text:style-override="id1-3-2-2-1-11-3">
                <text:number>○</text:number>
                <text:p text:style-name="al">Financieel medewerkers </text:p>
              </text:list-item>
            </text:list>
            <text:p text:style-name="al">De <text:span text:style-name="nadrukondlijn">voorwaarden</text:span> waaronder genoemde budgethouders volmacht verlenen voor het verrichten van uitgaande betalingen en het accepteren van ontvangsten uit correctiebetalingen zijn dat de facturen betreffen :</text:p>
            <text:p text:style-name="al">beheerkosten, zoals van nutsbedrijven, verzekeringspremies en dergelijke, waarvan zij de hoogte (nagenoeg) niet kunnen beïnvloeden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ndtekeningen van de budgethouders/ondervolmachtgevers</text:span></text:p>
          </text:section>
          <text:section text:name="ondertekening_id1-3-2-3-2">
            <text:p><text:span text:style-name="functie"/></text:p>
            <text:p><text:span text:style-name="functie">Nederweert ______[datum] </text:span></text:p>
            <text:p><text:span text:style-name="functie">Beleidsmedewerker gebouwenbeheer en erfgoed, afdeling Dienstverlening </text:span></text:p>
          </text:section>
          <text:section text:name="ondertekening_id1-3-2-3-3">
            <text:p><text:span text:style-name="functie"/></text:p>
            <text:p><text:span text:style-name="functie">Nederweert ______[datum] </text:span></text:p>
            <text:p><text:span text:style-name="functie">Teamleider Publiekszaken en Binnensportaccommodaties, afdeling Dienstverlening</text:span></text:p>
          </text:section>
          <text:section text:name="ondertekening_id1-3-2-3-4">
            <text:p><text:span text:style-name="functie"/></text:p>
            <text:p><text:span text:style-name="functie">Nederweert, _____ [datum]</text:span></text:p>
            <text:p><text:span text:style-name="functie">Teamcoördinator Facilitair, afdeling Bedrijfsvoering</text:span></text:p>
          </text:section>
          <text:section text:name="ondertekening_id1-3-2-3-5">
            <text:p><text:span text:style-name="functie"/></text:p>
            <text:p><text:span text:style-name="functie">De genoemde volmachten zijn op ______ akkoord bevonden door de gemeentesecretaris van Nederweert, zoals voortvloeiend uit art. 3, lid 2, van genoemde Mandaatregeling 2023.</text:span></text:p>
          </text:section>
          <text:section text:name="ondertekening_id1-3-2-3-6">
            <text:p><text:span text:style-name="functie"/></text:p>
            <text:p><text:span text:style-name="functie">Drs. J.C.T. Bak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179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Mandaat-, volmacht- en machtigingsbesluit gemeente Nederweert 2021]|[https://lokaleregelgeving.overheid.nl/CVDR669656/1</meta:user-defined>
    <meta:user-defined meta:name="DC.source">Budgethoudersregeling Nederweert 2019]|[https://lokaleregelgeving.overheid.nl/CVDR638576/1</meta:user-defined>
    <meta:user-defined meta:name="DCTERMS.alternative">Volmacht betaling ‘bulkfacturen’</meta:user-defined>
    <dc:language>nl</dc:language>
    <meta:user-defined meta:name="OVERHEIDop.locatietype/OVERHEIDop.gebiedsmarkering">Gemeente</meta:user-defined>
    <meta:user-defined meta:name="DC.title">Volmacht betaling ‘bulkfacturen’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798</meta:user-defined>
    <meta:user-defined meta:name="OVERHEIDop.betreftRegeling">CVDR716306_1</meta:user-defined>
    <meta:user-defined meta:name="OVERHEIDop.GmbID/DC.identifier">gmb-2024-91798</meta:user-defined>
    <meta:user-defined meta:name="xs:date/OVERHEIDop.startdatum">2024-03-01</meta:user-defined>
    <meta:user-defined meta:name="OVERHEIDop.versieInformatie"/>
  </office:meta>
</office:document-meta>
</file>