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aan Oirschotsedijk ongenummerd in Wintelre (kavel 079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recreatiewoning aan Oirschotsedijk ongenummerd in Wintelre (kavel 079)  . Het kenmerk van de gemeente voor deze zaak is 077041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79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79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197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aan Oirschotsedijk ongenummerd in Wintelre (kavel 079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792</meta:user-defined>
    <meta:user-defined meta:name="OVERHEIDop.GmbID/DC.identifier">gmb-2024-91792</meta:user-defined>
    <meta:user-defined meta:name="OVERHEIDop.versieInformatie"/>
  </office:meta>
</office:document-meta>
</file>