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de Kofferbakmarkt” op diverse datums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Amstel</text:span>
            </text:span>
          </text:p>
            <text:list text:style-name="id1-3-2-1-1-6">
              <text:list-item text:style-override="id1-3-2-1-1-6-1">
                <text:number>•</text:number>
                <text:p text:style-name="al">2024-015446. Het plaatsen van spandoeken om bekendheid te geven aan “de Kofferbakmarkt” van</text:p>
              </text:list-item>
            </text:list>
            <text:p text:style-name="common-al">6 t/m 15 april 2024 </text:p>
            <text:p text:style-name="common-al">3 t/m 13 mei 2024</text:p>
            <text:p text:style-name="common-al">23 mei t/m 3 juni 2024</text:p>
            <text:p text:style-name="common-al">28 juni t/m 8 juli 2024</text:p>
            <text:p text:style-name="common-al">26 juli t/m 5 augustus 2024</text:p>
            <text:p text:style-name="common-al">13 t/m 23 september 2024</text:p>
            <text:p text:style-name="common-al">28 september t/m 7 oktober 2024</text:p>
            <text:p text:style-name="last-al">(verzonden 23-0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17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5446</meta:user-defined>
    <dc:language>nl</dc:language>
    <meta:user-defined meta:name="OVERHEIDop.locatietype/OVERHEIDop.gebiedsmarkering">Gemeente</meta:user-defined>
    <meta:user-defined meta:name="DC.title">Toestemming voor het plaatsen van spandoeken om bekendheid te geven aan “de Kofferbakmarkt” op diverse datums te Ouder-Amstel</meta:user-defined>
    <meta:user-defined meta:name="DCTERMS.W3CDTF/DCTERMS.available">2024-02-28</meta:user-defined>
    <meta:user-defined meta:name="DCTERMS.W3CDTF/OVERHEIDop.jaargang">2024</meta:user-defined>
    <meta:user-defined meta:name="OVERHEIDop.publicationIssue">91788</meta:user-defined>
    <meta:user-defined meta:name="OVERHEIDop.GmbID/DC.identifier">gmb-2024-91788</meta:user-defined>
    <meta:user-defined meta:name="OVERHEIDop.versieInformatie"/>
  </office:meta>
</office:document-meta>
</file>