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6*"/>
    </style:style>
    <style:style style:family="table-column" style:parent-style-name="colspec" style:name="id1-3-2-2-1-3-1-2">
      <style:table-column-properties style:rel-column-width="77*"/>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missie intern toezicht openbaar basisonderwijs gemeente Schiermonnikoog </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burgemeester en wethouders van 13 november 2024;</text:p>
            <text:p text:style-name="al"/>
            <text:p text:style-name="al">gelet op: Art. 17b en 17c van de Wet op het Primair Onderwijs en Art. 84 van de Gemeentewet</text:p>
            <text:p text:style-name="al"/>
            <text:p text:style-name="al">Besluit vast te stellen:</text:p>
            <text:p text:style-name="al"/>
            <text:p text:style-name="al">
            <text:span text:style-name="nadrukvet">De verordening commissie intern toezicht openbaar basisonderwijs gemeente Schiermonnikoo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e commissie: </text:p>
                  </table:table-cell>
                  <table:table-cell table:style-name="entry" table:number-rows-spanned="1" table:number-columns-spanned="1">
                    <text:p text:style-name="table_al">commissie intern toezicht openbaar basisonderwijs:</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de door de commissie uit zijn midden benoemde persoon;</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het door de gemeenteraad benoemde lid van de commissie intern toezicht openbaar basisonderwijs;</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Wet op het primair onderwijs;</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 van de gemeente Schiermonnikoog zijnde het bestuur van het openbaar basisonderwijs in de gemeente Schiermonnikoog;</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college van burgemeester en wethouders van de gemeente Schiermonnikoog;</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de gemeenteraad van Schiermonnikoog in de hoedanigheid van intern toezichthouder van het openbaar basisonderwijs;</text:p>
                  </table:table-cell>
                </table:table-row>
                <table:table-row table:style-name="row">
                  <table:table-cell table:style-name="entry" table:number-rows-spanned="1" table:number-columns-spanned="1">
                    <text:p text:style-name="table_al">De school:</text:p>
                  </table:table-cell>
                  <table:table-cell table:style-name="entry" table:number-rows-spanned="1" table:number-columns-spanned="1">
                    <text:p text:style-name="table_al">de samenwerkingsschool voor basisonderwijs Yn de mande;</text:p>
                  </table:table-cell>
                </table:table-row>
                <table:table-row table:style-name="row">
                  <table:table-cell table:style-name="entry" table:number-rows-spanned="1" table:number-columns-spanned="1">
                    <text:p text:style-name="table_al">Directeur: </text:p>
                  </table:table-cell>
                  <table:table-cell table:style-name="entry" table:number-rows-spanned="1" table:number-columns-spanned="1">
                    <text:p text:style-name="table_al">de gemandateerd directeur van de samenwerkingsschool voor basisonderwijs Yn de mande.</text:p>
                  </table:table-cell>
                </table:table-row>
                <table:table-row table:style-name="row">
                  <table:table-cell table:style-name="entry" table:number-rows-spanned="1" table:number-columns-spanned="1">
                    <text:p text:style-name="table_al">Ambtelijk medewerker: </text:p>
                  </table:table-cell>
                  <table:table-cell table:style-name="entry" table:number-rows-spanned="1" table:number-columns-spanned="1">
                    <text:p text:style-name="table_al">de medewerker van de gemeente Schiermonnikoog die zich bezighoudt met onderwij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commissie intern toezicht openbaar basisonderwijs</text:p>
            <text:p text:style-name="al">De commissie intern toezicht openbaar basisonderwijs is een commissie ter voorbereiding van de toezichthoudende taak van de gemeenteraad op het openbaar basisonderwijs zoals bepaald in de Wet op het primair onderwijs.</text:p>
            <text:list text:style-name="id1-3-2-2-2-3">
              <text:list-item text:style-override="id1-3-2-2-2-3-1">
                <text:number>1.</text:number>
                <text:p text:style-name="al">De commissie ondersteunt en adviseert de gemeenteraad bij de uitvoering van de aan de gemeenteraad toegekende rol als intern toezichthouder op het openbaar basisonderwijs van de gemeente Schiermonnikoog. De commissie verzorgt het voorbereidende werk voor de toezichthoudende functie van de gemeenteraad en staat de gemeenteraad met raad terzijde.</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een afvaardiging van drie leden van de gemeenteraad die door de gemeenteraad worden benoemd. De commissie benoemt uit zijn midden een voorzitter.</text:p>
              </text:list-item>
              <text:list-item text:style-override="id1-3-2-2-3-3">
                <text:number>2.</text:number>
                <text:p text:style-name="al">De commissie wordt ondersteund en geadviseerd door de griffier in de rol van secretaris van de commissie.</text:p>
              </text:list-item>
            </text:list>
          </text:section>
          <text:section text:name="artikel_id1-3-2-2-4" text:style-name="artikel">
            <text:p text:style-name="artikel_kop_titel"><text:span text:style-name="artikel_kop_label">Artikel</text:span> <text:span text:style-name="artikel_kop_nr">4</text:span> wijze van vergaderen</text:p>
            <text:list text:style-name="id1-3-2-2-4-2">
              <text:list-item text:style-override="id1-3-2-2-4-2">
                <text:number>1.</text:number>
                <text:p text:style-name="al">De commissie vergadert zo dikwijls als de voorzitter het nodig acht doch tenminste drie keer per jaar.</text:p>
              </text:list-item>
              <text:list-item text:style-override="id1-3-2-2-4-3">
                <text:number>2.</text:number>
                <text:p text:style-name="al">De secretaris van de commissie zorgt dat alle leden uiterlijk 10 dagen voor een vergadering een oproep vergezeld van een agenda ontvangen.</text:p>
              </text:list-item>
              <text:list-item text:style-override="id1-3-2-2-4-4">
                <text:number>3.</text:number>
                <text:p text:style-name="al">De secretaris stelt in overleg met de voorzitter van de commissie de agenda voor elke vergadering op. Het bestuur wordt gevraagd om agendapunten aan te dragen.</text:p>
              </text:list-item>
              <text:list-item text:style-override="id1-3-2-2-4-5">
                <text:number>4.</text:number>
                <text:p text:style-name="al">De vergadering van de commissie vindt plaats in aanwezigheid van het bestuur van het openbaar primair onderwijs en de ambtelijk medewerker. Ten minste eenmaal vergadert de commissie buiten aanwezigheid van het bestuur.</text:p>
              </text:list-item>
              <text:list-item text:style-override="id1-3-2-2-4-6">
                <text:number>5.</text:number>
                <text:p text:style-name="al">De vergaderingen van de commissie zijn niet openbaar tenzij de voorzitter beslist dat er in openbaarheid wordt vergaderd. </text:p>
              </text:list-item>
            </text:list>
          </text:section>
          <text:section text:name="artikel_id1-3-2-2-5" text:style-name="artikel">
            <text:p text:style-name="artikel_kop_titel"><text:span text:style-name="artikel_kop_label">Artikel</text:span> <text:span text:style-name="artikel_kop_nr">5</text:span> de voorzitter</text:p>
            <text:p text:style-name="al">De voorzitter is belast met:</text:p>
            <text:list text:style-name="id1-3-2-2-5-3">
              <text:list-item text:style-override="id1-3-2-2-5-3-1">
                <text:number>a.</text:number>
                <text:p text:style-name="al">Het leiden van de vergaderingen van de commissie. De voorzitter neemt deel aan de vergadering en komt als lid van de commissie stemrecht toe;</text:p>
              </text:list-item>
              <text:list-item text:style-override="id1-3-2-2-5-3-2">
                <text:number>b.</text:number>
                <text:p text:style-name="al">Het aansturen van de leden en de secretaris van de commissie;</text:p>
              </text:list-item>
              <text:list-item text:style-override="id1-3-2-2-5-3-3">
                <text:number>c.</text:number>
                <text:p text:style-name="al">Het bewaken van de taak en werkwijze van de commissie en het bevorderen van een zorgvuldige advisering van de commissie aan de gemeenteraad;</text:p>
              </text:list-item>
              <text:list-item text:style-override="id1-3-2-2-5-3-4">
                <text:number>d.</text:number>
                <text:p text:style-name="al">Het woordvoerderschap van de commissie;</text:p>
              </text:list-item>
              <text:list-item text:style-override="id1-3-2-2-5-3-5">
                <text:number>e.</text:number>
                <text:p text:style-name="al">De voorzitter kan één of meer van deze taken mandateren aan de secretaris van de commissie, één van de leden van de commissie of aan de ambtelijk medewerker.</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
                <text:number>1.</text:number>
                <text:p text:style-name="al">Van iedere bijeenkomst van de commissie wordt door de secretaris een verslag op hoofdlijnen opgesteld. </text:p>
              </text:list-item>
              <text:list-item text:style-override="id1-3-2-2-6-3">
                <text:number>2.</text:number>
                <text:p text:style-name="al">Het verslag wordt beschikbaar gesteld aan de commissie en wordt in de eerstvolgende vergadering vastgesteld.</text:p>
              </text:list-item>
              <text:list-item text:style-override="id1-3-2-2-6-4">
                <text:number>3.</text:number>
                <text:p text:style-name="al">Het verslag wordt ter kennisname naar de raad gestuurd.</text:p>
              </text:list-item>
            </text:list>
          </text:section>
          <text:section text:name="artikel_id1-3-2-2-7" text:style-name="artikel">
            <text:p text:style-name="artikel_kop_titel"><text:span text:style-name="artikel_kop_label">Artikel</text:span> <text:span text:style-name="artikel_kop_nr">7</text:span> taken van de commissie</text:p>
            <text:list text:style-name="id1-3-2-2-7-2">
              <text:list-item text:style-override="id1-3-2-2-7-2">
                <text:number>1.</text:number>
                <text:p text:style-name="al">De commissie voert overleg ter voorbereiding op en advies aan de gemeenteraad over de uitvoering van de door de wet neergelegde taken voor wat betreft het intern toezicht op het openbaar primair onderwijs.</text:p>
              </text:list-item>
              <text:list-item text:style-override="id1-3-2-2-7-3">
                <text:number>2.</text:number>
                <text:p text:style-name="al">De commissie ondersteunt de gemeenteraad bij zijn toezichthoudende, controlerende en adviserende rol binnen het intern toezicht op het onderwijs.</text:p>
              </text:list-item>
              <text:list-item text:style-override="id1-3-2-2-7-4">
                <text:number>3.</text:number>
                <text:p text:style-name="al">De commissie geeft zodanig invulling aan zijn taak dat de leden ten opzichte van elkaar en het bestuur onafhankelijk en kritisch kunnen opereren.</text:p>
              </text:list-item>
              <text:list-item text:style-override="id1-3-2-2-7-5">
                <text:number>4.</text:number>
                <text:p text:style-name="al">De commissie stelt een toezichtkader op dat ter vaststelling aan de gemeenteraad wordt aangeboden. </text:p>
              </text:list-item>
              <text:list-item text:style-override="id1-3-2-2-7-6">
                <text:number>5.</text:number>
                <text:p text:style-name="al">De commissie biedt de gemeenteraad het toezichtkader ter vaststelling aan na overleg met het bestuur en de directeur van de school.</text:p>
              </text:list-item>
            </text:list>
          </text:section>
          <text:section text:name="artikel_id1-3-2-2-8" text:style-name="artikel">
            <text:p text:style-name="artikel_kop_titel"><text:span text:style-name="artikel_kop_label">Artikel</text:span> <text:span text:style-name="artikel_kop_nr">8</text:span> uitvoering toezichthoudende rol</text:p>
            <text:p text:style-name="al">De commissie oefent zijn intern toezichthoudende rol, aan de hand van het Toezichtskader uit door:</text:p>
            <text:list text:style-name="id1-3-2-2-8-3">
              <text:list-item text:style-override="id1-3-2-2-8-3-1">
                <text:number>a.</text:number>
                <text:p text:style-name="al">Het voeren van overleg met het bestuur;</text:p>
              </text:list-item>
              <text:list-item text:style-override="id1-3-2-2-8-3-2">
                <text:number>b.</text:number>
                <text:p text:style-name="al">Het adviseren en informeren van de gemeenteraad;</text:p>
              </text:list-item>
              <text:list-item text:style-override="id1-3-2-2-8-3-3">
                <text:number>c.</text:number>
                <text:p text:style-name="al">Het twee keer per jaar voeren van overleg met de medezeggenschapsraad van de school;</text:p>
              </text:list-item>
              <text:list-item text:style-override="id1-3-2-2-8-3-4">
                <text:number>d.</text:number>
                <text:p text:style-name="al">Het inwinnen en beoordelen van informatie;</text:p>
              </text:list-item>
              <text:list-item text:style-override="id1-3-2-2-8-3-5">
                <text:number>e.</text:number>
                <text:p text:style-name="al">Het advies in te roepen van derden (intern of extern).</text:p>
              </text:list-item>
            </text:list>
          </text:section>
          <text:section text:name="artikel_id1-3-2-2-9" text:style-name="artikel">
            <text:p text:style-name="artikel_kop_titel"><text:span text:style-name="artikel_kop_label">Artikel</text:span> <text:span text:style-name="artikel_kop_nr">9</text:span> overleg met bestuur</text:p>
            <text:p text:style-name="al">De commissie bespreekt ten minste twee keer per jaar of zoveel vaker als nodig is met het bestuur over het functioneren van de school en rapporteert hierover aan de gemeenteraad waarbij in ieder geval aandacht wordt besteed aan:</text:p>
            <text:list text:style-name="id1-3-2-2-9-3">
              <text:list-item text:style-override="id1-3-2-2-9-3-1">
                <text:number>a.</text:number>
                <text:p text:style-name="al">De behaalde resultaten in het licht van de voor dat jaar gestelde doelen en in relatie tot het jaarplan dan wel het schoolplan van de school;</text:p>
              </text:list-item>
              <text:list-item text:style-override="id1-3-2-2-9-3-2">
                <text:number>b.</text:number>
                <text:p text:style-name="al">De ontwikkelingen op korte termijn die relevant zijn voor de school;</text:p>
              </text:list-item>
              <text:list-item text:style-override="id1-3-2-2-9-3-3">
                <text:number>c.</text:number>
                <text:p text:style-name="al">De onderwijskwaliteit van de school;</text:p>
              </text:list-item>
              <text:list-item text:style-override="id1-3-2-2-9-3-4">
                <text:number>d.</text:number>
                <text:p text:style-name="al">De financiële positie van de school;</text:p>
              </text:list-item>
              <text:list-item text:style-override="id1-3-2-2-9-3-5">
                <text:number>e.</text:number>
                <text:p text:style-name="al">De naleving van de Code Goed Bestuur voor het primair onderwijs;</text:p>
              </text:list-item>
            </text:list>
          </text:section>
          <text:section text:name="artikel_id1-3-2-2-10" text:style-name="artikel">
            <text:p text:style-name="artikel_kop_titel"><text:span text:style-name="artikel_kop_label">Artikel</text:span> <text:span text:style-name="artikel_kop_nr">10</text:span> informatievoorziening</text:p>
            <text:list text:style-name="id1-3-2-2-10-2">
              <text:list-item text:style-override="id1-3-2-2-10-2">
                <text:number>1.</text:number>
                <text:p text:style-name="al">Het bestuur informeert de commissie actief, tijdig en adequaat en verschaft alle informatie die de commissie voor vervulling van zijn taak redelijkerwijs nodig heeft.</text:p>
              </text:list-item>
              <text:list-item text:style-override="id1-3-2-2-10-3">
                <text:number>2.</text:number>
                <text:p text:style-name="al">Onverminderd het bepaalde in het eerste lid van dit artikel kan de commissie het bestuur de directeur laten verzoek om aanvullende informatie voor de commissie te verstrekken.</text:p>
              </text:list-item>
              <text:list-item text:style-override="id1-3-2-2-10-4">
                <text:number>3.</text:number>
                <text:p text:style-name="al">Het bestuur informeert de commissie in ieder geval over:</text:p>
                <text:list text:style-name="id1-3-2-2-10-4-3">
                  <text:list-item text:style-override="id1-3-2-2-10-4-3-1">
                    <text:number>a.</text:number>
                    <text:p text:style-name="al">Belangrijke intern en externe ontwikkelingen in relatie tot de school;</text:p>
                  </text:list-item>
                  <text:list-item text:style-override="id1-3-2-2-10-4-3-2">
                    <text:number>b.</text:number>
                    <text:p text:style-name="al">Belangrijke wijzigingen op het terrein van wet- en regelgeving die directe gevolgen hebben voor de school;</text:p>
                  </text:list-item>
                  <text:list-item text:style-override="id1-3-2-2-10-4-3-3">
                    <text:number>c.</text:number>
                    <text:p text:style-name="al">Onderwerpen waarvan naar verwachting publiciteit in de media te verwachten is.</text:p>
                  </text:list-item>
                </text:list>
              </text:list-item>
              <text:list-item text:style-override="id1-3-2-2-10-5">
                <text:number>4.</text:number>
                <text:p text:style-name="al">De commissie kan desgewenst op eigen gezag en wijze informatie ophalen bij derden (externe accountant) en binnen de school (directeur, medezeggenschapsraad) . De commissie meldt het bestuur in het geval zich dit voordoet.</text:p>
              </text:list-item>
            </text:list>
          </text:section>
          <text:section text:name="artikel_id1-3-2-2-11" text:style-name="artikel">
            <text:p text:style-name="artikel_kop_titel"><text:span text:style-name="artikel_kop_label">Artikel</text:span> <text:span text:style-name="artikel_kop_nr">11</text:span> adviseren</text:p>
            <text:list text:style-name="id1-3-2-2-11-2">
              <text:list-item text:style-override="id1-3-2-2-11-2">
                <text:number>1.</text:number>
                <text:p text:style-name="al">De commissie alsmede ieder lid van de commissie afzonderlijk, kan gevraagd en ongevraagd fungeren als klankbord voor het bestuur door mee te denken en zijn kennis en expertise daartoe ter beschikking te stellen.</text:p>
              </text:list-item>
              <text:list-item text:style-override="id1-3-2-2-11-3">
                <text:number>2.</text:number>
                <text:p text:style-name="al">De voorzitter van de commissie treedt op als aanspreekpunt voor het bestuur en de gemeenteraad.</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De commissie legt jaarlijks zoals bedoeld in de wet verantwoording af over de uitvoering van de taken en de uitoefening van de bevoegdheden van de commissie als intern toezichthoudend orgaan.</text:p>
              </text:list-item>
              <text:list-item text:style-override="id1-3-2-2-12-3">
                <text:number>2.</text:number>
                <text:p text:style-name="al">De verantwoording omvat een overzicht van de uitgevoerde taken en werkzaamheden met betrekking tot die elementen van het intern toezicht zoals genoemd in dit reglement.</text:p>
              </text:list-item>
              <text:list-item text:style-override="id1-3-2-2-12-4">
                <text:number>3.</text:number>
                <text:p text:style-name="al">De commissie evalueert een jaar na inwerkingtreding of de commissie genoegzaam invulling kan geven aan de toezichthoudende rol ten aanzien van het openbaar basisonderwijs. </text:p>
              </text:list-item>
              <text:list-item text:style-override="id1-3-2-2-12-5">
                <text:number>4.</text:number>
                <text:p text:style-name="al">De commissie informeert de gemeenteraad over de bevindingen die voortkomen uit de evaluatie zoals genoemde in het derde lid van dit artikel.</text:p>
              </text:list-item>
            </text:list>
          </text:section>
        </text:section>
        <text:section text:name="regeling-sluiting_id1-3-2-3" text:style-name="regeling-sluiting">
          <text:section text:name="ondertekening_id1-3-2-3-1">
            <text:p><text:span text:style-name="functie">Aldus vastgesteld in de vergadering van de gemeenteraad d.d. 20 februari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T. Tor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I. van G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9178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8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8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Onderwijs en wetenschap | Organisatie en beleid</meta:user-defined>
    <meta:user-defined meta:name="DC.source">artikel 84 van de Gemeentewet]|[1.0:c:BWBR0005416&amp;artikel=84&amp;g=2024-01-31</meta:user-defined>
    <meta:user-defined meta:name="DC.source">artikel 17b van de Wet op het primair onderwijs]|[1.0:c:BWBR0003420&amp;artikel=17b&amp;g=2024-01-01</meta:user-defined>
    <meta:user-defined meta:name="DC.source">artikel 17c van de Wet op het primair onderwijs]|[1.0:c:BWBR0003420&amp;artikel=17c&amp;g=2024-01-01</meta:user-defined>
    <meta:user-defined meta:name="DCTERMS.alternative">Verordening commissie intern toezicht openbaar basisonderwijs gemeente Schiermonnikoog</meta:user-defined>
    <dc:language>nl</dc:language>
    <meta:user-defined meta:name="OVERHEIDop.locatietype/OVERHEIDop.gebiedsmarkering">Gemeente</meta:user-defined>
    <meta:user-defined meta:name="DC.title">Verordening commissie intern toezicht openbaar basisonderwijs gemeente Schiermonnikoog</meta:user-defined>
    <meta:user-defined meta:name="DCTERMS.W3CDTF/DCTERMS.available">2024-02-29</meta:user-defined>
    <meta:user-defined meta:name="DCTERMS.W3CDTF/OVERHEIDop.jaargang">2024</meta:user-defined>
    <meta:user-defined meta:name="OVERHEIDop.publicationIssue">91785</meta:user-defined>
    <meta:user-defined meta:name="OVERHEIDop.betreftRegeling">CVDR716305_1</meta:user-defined>
    <meta:user-defined meta:name="xs:date/OVERHEIDop.startdatum">2024-03-08</meta:user-defined>
    <meta:user-defined meta:name="OVERHEIDop.GmbID/DC.identifier">gmb-2024-91785</meta:user-defined>
    <meta:user-defined meta:name="OVERHEIDop.versieInformatie"/>
  </office:meta>
</office:document-meta>
</file>