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Montage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het besluit genomen om de omgevingsvergunning voor locatie Montageweg 2 in Holten ambtshalve in te trekken (het bouwen van een bedrijfsgebouw, 1742-HZ_WABO-180445). De intrekking is geregistreerd onder zaaknummer 1742-HZ_INT-2318402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3 februari 2024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178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8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8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Montageweg 2 in Holten, het bouwen van een bedrijfsgebouw (HZ_WABO-180445)</meta:user-defined>
    <dc:language>nl</dc:language>
    <meta:user-defined meta:name="OVERHEIDop.locatietype/OVERHEIDop.gebiedsmarkering">Adres</meta:user-defined>
    <meta:user-defined meta:name="DC.title">Kennisgeving ambtshalve intrekken omgevingsvergunning Montageweg 2 in Hol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784</meta:user-defined>
    <meta:user-defined meta:name="OVERHEIDop.GmbID/DC.identifier">gmb-2024-91784</meta:user-defined>
    <meta:user-defined meta:name="OVERHEIDop.versieInformatie"/>
  </office:meta>
</office:document-meta>
</file>