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tbv dynamische opslag aan de Jacob van Maerlantstraat</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Jacob van Mearlantstraat. Het gaat om gebruik van een aantal parkeerplaatsen tbv dynamische opslag. De toestemming geldt tijdelijk, voor de volgende periode: 11 maart t/m14 jun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3 februar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17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tbv dynamische opslag aan de Jacob van Maerlantstraat</meta:user-defined>
    <meta:user-defined meta:name="DCTERMS.W3CDTF/DCTERMS.available">2024-02-28</meta:user-defined>
    <meta:user-defined meta:name="DCTERMS.W3CDTF/OVERHEIDop.jaargang">2024</meta:user-defined>
    <meta:user-defined meta:name="OVERHEIDop.publicationIssue">91770</meta:user-defined>
    <meta:user-defined meta:name="OVERHEIDop.GmbID/DC.identifier">gmb-2024-91770</meta:user-defined>
    <meta:user-defined meta:name="OVERHEIDop.versieInformatie"/>
  </office:meta>
</office:document-meta>
</file>