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SPLINTERLAAN TER HOOGTE VAN HUISNUMMER 77 T/M 87 TE LEIDERDORP</text:p>
      <text:section text:name="regeling_id1-3-2" text:style-name="regeling">
        <text:section text:name="aanhef_id1-3-2-1" text:style-name="aanhef">
          <text:section text:name="context_id1-3-2-1-1" text:style-name="context">
            <text:p text:style-name="context.al">Z/24/156132/349579</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Splinterlaan ter hoogte van de toegang tot huisnummer 77 t/m 87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Splinterlaan ter hoogte van de toegang tot huisnummer 77 t/m 87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8-KJB-05)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6 februari 2024</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17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Splinter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SPLINTERLAAN TER HOOGTE VAN HUISNUMMER 77 T/M 87 TE LEIDERDORP</meta:user-defined>
    <meta:user-defined meta:name="DCTERMS.W3CDTF/DCTERMS.available">2024-02-28</meta:user-defined>
    <meta:user-defined meta:name="OVERHEIDop.externeBijlage">Verkeersbesluit &amp; tekening|exb-2024-8436</meta:user-defined>
    <meta:user-defined meta:name="DCTERMS.W3CDTF/OVERHEIDop.jaargang">2024</meta:user-defined>
    <meta:user-defined meta:name="OVERHEIDop.publicationIssue">91764</meta:user-defined>
    <meta:user-defined meta:name="OVERHEIDop.GmbID/DC.identifier">gmb-2024-91764</meta:user-defined>
    <meta:user-defined meta:name="OVERHEIDop.versieInformatie"/>
  </office:meta>
</office:document-meta>
</file>