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Locaties: Neringpassage 24 8224 JC H23062 en de Lepelaar 4 H23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>- <text:span text:style-name="nadrukvet">Neringpassage 24 8224 JC </text:span>H23062</text:p>
            <text:p text:style-name="common-al"> Alcoholwetvergunning</text:p>
            <text:p text:style-name="common-al"> ingangsdatum 20 februari 2024</text:p>
            <text:p text:style-name="common-al"/>
            <text:p text:style-name="common-al">- <text:span text:style-name="nadrukvet">de Lepelaar 4 </text:span>H23073</text:p>
            <text:p text:style-name="common-al"> Alcoholwetvergunning</text:p>
            <text:p text:style-name="common-al"> ingangsdatum 22 februari 2024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7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COHOLWET Locaties: Neringpassage 24 8224 JC H23062 en de Lepelaar 4 H2307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755</meta:user-defined>
    <meta:user-defined meta:name="OVERHEIDop.GmbID/DC.identifier">gmb-2024-91755</meta:user-defined>
    <meta:user-defined meta:name="OVERHEIDop.versieInformatie"/>
  </office:meta>
</office:document-meta>
</file>